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7.504cm" fo:margin-right="0cm" fo:text-indent="0cm" style:auto-text-indent="true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у ООО «Брюховецкие тепловые сети»</text:p>
      <text:p text:style-name="P3">Гармаш Сергею Ивановичу </text:p>
      <text:p text:style-name="P3">от _______________________________________</text:p>
      <text:p text:style-name="P1"/>
      <text:p text:style-name="P1"/>
      <text:p text:style-name="P1"/>
      <text:p text:style-name="P1"/>
      <text:p text:style-name="P1"/>
      <text:p text:style-name="P2">Заявление</text:p>
      <text:p text:style-name="P1"/>
      <text:p text:style-name="P1"/>
      <text:p text:style-name="P1">Прошу Вас подключить здание, расположенное по адресу :___________________________ к источнику тепловой энергии _____________________________________________________.</text:p>
      <text:p text:style-name="P1"/>
      <text:p text:style-name="P1">Тепловая нагрузка здания на отопление составляет _______________________________Гкал,</text:p>
      <text:p text:style-name="P1">тепловая нагрузка на горячее водоснабжение составляет __________________________Гкал.</text:p>
      <text:p text:style-name="P1"/>
      <text:p text:style-name="P1"/>
      <text:p text:style-name="P1">Выкопировка из генплана населенного пункта с указанием месторасположения здания будущего потребителя тепловой энергии прилагается.</text:p>
      <text:p text:style-name="P1"/>
      <text:p text:style-name="P1"/>
      <text:p text:style-name="P1"/>
      <text:p text:style-name="P1"/>
      <text:p text:style-name="P1"/>
      <text:p text:style-name="P1"/>
      <text:p text:style-name="P1">Руководитель <text:s text:c="42"/>подпись <text:s text:c="38"/>Ф.И.О.</text:p>
      <text:p text:style-name="P1"/>
      <text:p text:style-name="P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7-06-16T14:05:08</meta:creation-date>
    <dc:date>2017-06-16T14:19:02</dc:date>
    <meta:editing-cycles>1</meta:editing-cycles>
    <meta:editing-duration>PT13M59S</meta:editing-duration>
    <meta:document-statistic meta:table-count="0" meta:image-count="0" meta:object-count="0" meta:page-count="1" meta:paragraph-count="10" meta:word-count="56" meta:character-count="692"/>
    <meta:user-defined meta:name="Info 1"/>
    <meta:user-defined meta:name="Info 2"/>
    <meta:user-defined meta:name="Info 3"/>
    <meta:user-defined meta:name="Info 4"/>
  </office:meta>
</office:document-meta>
</file>