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95cm" table:align="center" style:writing-mode="lr-tb"/>
    </style:style>
    <style:style style:name="Таблица1.A" style:family="table-column">
      <style:table-column-properties style:column-width="16.895cm"/>
    </style:style>
    <style:style style:name="Таблица1.1" style:family="table-row">
      <style:table-row-properties style:keep-together="true" fo:keep-together="auto"/>
    </style:style>
    <style:style style:name="Таблица1.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 style:family="table">
      <style:table-properties style:width="16.895cm" table:align="center" style:writing-mode="lr-tb"/>
    </style:style>
    <style:style style:name="Таблица2.A" style:family="table-column">
      <style:table-column-properties style:column-width="16.895cm"/>
    </style:style>
    <style:style style:name="Таблица2.1" style:family="table-row">
      <style:table-row-properties style:keep-together="true" fo:keep-together="auto"/>
    </style:style>
    <style:style style:name="Таблица2.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3" style:family="table">
      <style:table-properties style:width="16.895cm" table:align="center" style:writing-mode="lr-tb"/>
    </style:style>
    <style:style style:name="Таблица3.A" style:family="table-column">
      <style:table-column-properties style:column-width="16.895cm"/>
    </style:style>
    <style:style style:name="Таблица3.1" style:family="table-row">
      <style:table-row-properties style:keep-together="true" fo:keep-together="auto"/>
    </style:style>
    <style:style style:name="Таблица3.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4" style:family="table">
      <style:table-properties style:width="16.895cm" table:align="center" style:writing-mode="lr-tb"/>
    </style:style>
    <style:style style:name="Таблица4.A" style:family="table-column">
      <style:table-column-properties style:column-width="16.895cm"/>
    </style:style>
    <style:style style:name="Таблица4.1" style:family="table-row">
      <style:table-row-properties style:keep-together="true" fo:keep-together="auto"/>
    </style:style>
    <style:style style:name="Таблица4.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5" style:family="table">
      <style:table-properties style:width="15.965cm" table:align="left" style:writing-mode="lr-tb"/>
    </style:style>
    <style:style style:name="Таблица5.A" style:family="table-column">
      <style:table-column-properties style:column-width="1.164cm"/>
    </style:style>
    <style:style style:name="Таблица5.B" style:family="table-column">
      <style:table-column-properties style:column-width="3.9cm"/>
    </style:style>
    <style:style style:name="Таблица5.C" style:family="table-column">
      <style:table-column-properties style:column-width="3.401cm"/>
    </style:style>
    <style:style style:name="Таблица5.D" style:family="table-column">
      <style:table-column-properties style:column-width="2.9cm"/>
    </style:style>
    <style:style style:name="Таблица5.E" style:family="table-column">
      <style:table-column-properties style:column-width="4.6cm"/>
    </style:style>
    <style:style style:name="Таблица5.1" style:family="table-row">
      <style:table-row-properties style:keep-together="true" fo:keep-together="auto"/>
    </style:style>
    <style:style style:name="Таблица5.A1" style:family="table-cell">
      <style:table-cell-properties style:vertical-align="middle" fo:padding-left="0.109cm" fo:padding-right="0.109cm" fo:padding-top="0.18cm" fo:padding-bottom="0.18cm" fo:border="0.002cm solid #000000"/>
    </style:style>
    <style:style style:name="Таблица5.B1" style:family="table-cell">
      <style:table-cell-properties fo:padding-left="0.109cm" fo:padding-right="0.109cm" fo:padding-top="0.18cm" fo:padding-bottom="0.18cm" fo:border="0.002cm solid #000000"/>
    </style:style>
    <style:style style:name="Таблица6" style:family="table">
      <style:table-properties style:width="16.895cm" table:align="center" style:writing-mode="lr-tb"/>
    </style:style>
    <style:style style:name="Таблица6.A" style:family="table-column">
      <style:table-column-properties style:column-width="16.895cm"/>
    </style:style>
    <style:style style:name="Таблица6.1" style:family="table-row">
      <style:table-row-properties style:keep-together="true" fo:keep-together="auto"/>
    </style:style>
    <style:style style:name="Таблица6.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7" style:family="table">
      <style:table-properties style:width="15.963cm" table:align="left" style:writing-mode="lr-tb"/>
    </style:style>
    <style:style style:name="Таблица7.A" style:family="table-column">
      <style:table-column-properties style:column-width="1.164cm"/>
    </style:style>
    <style:style style:name="Таблица7.B" style:family="table-column">
      <style:table-column-properties style:column-width="3.9cm"/>
    </style:style>
    <style:style style:name="Таблица7.C" style:family="table-column">
      <style:table-column-properties style:column-width="3.099cm"/>
    </style:style>
    <style:style style:name="Таблица7.D" style:family="table-column">
      <style:table-column-properties style:column-width="3.3cm"/>
    </style:style>
    <style:style style:name="Таблица7.E" style:family="table-column">
      <style:table-column-properties style:column-width="4.5cm"/>
    </style:style>
    <style:style style:name="Таблица7.1" style:family="table-row">
      <style:table-row-properties style:keep-together="true" fo:keep-together="auto"/>
    </style:style>
    <style:style style:name="Таблица7.A1" style:family="table-cell">
      <style:table-cell-properties fo:padding-left="0.109cm" fo:padding-right="0.109cm" fo:padding-top="0.18cm" fo:padding-bottom="0.18cm" fo:border="0.002cm solid #000000"/>
    </style:style>
    <style:style style:name="Таблица8" style:family="table">
      <style:table-properties style:width="16.895cm" table:align="center" style:writing-mode="lr-tb"/>
    </style:style>
    <style:style style:name="Таблица8.A" style:family="table-column">
      <style:table-column-properties style:column-width="16.895cm"/>
    </style:style>
    <style:style style:name="Таблица8.1" style:family="table-row">
      <style:table-row-properties style:keep-together="true" fo:keep-together="auto"/>
    </style:style>
    <style:style style:name="Таблица8.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9" style:family="table">
      <style:table-properties style:width="16.895cm" table:align="center" style:writing-mode="lr-tb"/>
    </style:style>
    <style:style style:name="Таблица9.A" style:family="table-column">
      <style:table-column-properties style:column-width="16.895cm"/>
    </style:style>
    <style:style style:name="Таблица9.1" style:family="table-row">
      <style:table-row-properties style:keep-together="true" fo:keep-together="auto"/>
    </style:style>
    <style:style style:name="Таблица9.A1" style:family="table-cell">
      <style:table-cell-properties fo:background-color="#f4f3f8" fo:padding="0.199cm" fo:border-left="0.088cm solid #ced3f1" fo:border-right="0.088cm solid #f4f3f8" fo:border-top="none" fo:border-bottom="none">
        <style:background-image/>
      </style:table-cell-properties>
    </style:style>
    <style:style style:name="P1" style:family="paragraph" style:parent-style-name="ConsPlusNonformat" style:list-style-name="">
      <style:paragraph-properties fo:margin-left="0cm" fo:margin-right="0cm" fo:text-align="justify" style:justify-single-word="false" fo:text-indent="0cm" style:auto-text-indent="false"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2" style:family="paragraph" style:parent-style-name="ConsPlusNonformat" style:list-style-name="">
      <style:paragraph-properties fo:margin-left="0cm" fo:margin-right="0cm" fo:text-align="justify" style:justify-single-word="false" fo:text-indent="0cm" style:auto-text-indent="false" style:text-autospace="none"/>
    </style:style>
    <style:style style:name="P3" style:family="paragraph" style:parent-style-name="ConsPlusNormal" style:list-style-name="">
      <style:paragraph-properties style:text-autospace="none"/>
    </style:style>
    <style:style style:name="P4" style:family="paragraph" style:parent-style-name="ConsPlusNormal" style:list-style-name="">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ConsPlusNormal" style:list-style-name="">
      <style:paragraph-properties fo:margin-left="0cm" fo:margin-right="0cm" fo:text-align="end"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ConsPlusNormal"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ConsPlusNormal"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8" style:family="paragraph" style:parent-style-name="ConsPlusNormal" style:list-style-name="">
      <style:paragraph-properties fo:margin-left="0cm" fo:margin-right="0cm" fo:text-align="start" style:justify-single-word="false" fo:text-indent="0cm" style:auto-text-indent="false" style:text-autospace="none"/>
    </style:style>
    <style:style style:name="P9" style:family="paragraph" style:parent-style-name="ConsPlusNormal" style:list-style-name="">
      <style:paragraph-properties fo:margin-left="0cm" fo:margin-right="0cm" fo:text-align="center" style:justify-single-word="false" fo:text-indent="0cm" style:auto-text-indent="false" style:text-autospace="none"/>
      <style:text-properties fo:color="#392c69"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ConsPlusNormal" style:list-style-name="">
      <style:paragraph-properties fo:margin-left="0cm" fo:margin-right="0cm" fo:text-align="justify" style:justify-single-word="false" fo:text-indent="0cm" style:auto-text-indent="false" style:text-autospace="none"/>
      <style:text-properties fo:color="#392c69"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ConsPlusNormal" style:list-style-name="">
      <style:paragraph-properties fo:margin-left="0cm" fo:margin-right="0cm" fo:text-align="center" style:justify-single-word="false" fo:text-indent="0cm" style:auto-text-indent="false" style:text-autospace="none"/>
    </style:style>
    <style:style style:name="P12" style:family="paragraph" style:parent-style-name="ConsPlusNormal" style:list-style-name="">
      <style:paragraph-properties fo:margin-left="0cm" fo:margin-right="0cm" fo:text-align="justify" style:justify-single-word="false" fo:text-indent="0cm" style:auto-text-indent="false" style:text-autospace="none"/>
    </style:style>
    <style:style style:name="P13" style:family="paragraph" style:parent-style-name="ConsPlusNormal" style:list-style-name="">
      <style:paragraph-properties fo:margin-left="0cm" fo:margin-right="0cm" fo:margin-top="0.529cm" fo:margin-bottom="0cm" fo:text-align="end"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ConsPlusNormal" style:list-style-name="">
      <style:paragraph-properties fo:margin-left="0cm" fo:margin-right="0cm" fo:margin-top="0.176cm" fo:margin-bottom="0.176cm" fo:text-align="justify" style:justify-single-word="false" fo:text-indent="0cm" style:auto-text-indent="false" fo:padding="0cm" fo:border-left="none" fo:border-right="none" fo:border-top="0.002cm solid #000000" fo:border-bottom="none" style:text-autospace="none"/>
      <style:text-properties style:text-line-through-style="none" style:text-position="0% 100%" style:font-name="Times New Roman" fo:font-size="0pt" fo:font-style="normal" style:text-underline-style="none" fo:font-weight="normal" style:font-name-asian="Times New Roman" style:font-size-asian="0pt" style:font-style-asian="normal" style:font-weight-asian="normal" style:font-name-complex="Times New Roman" style:font-size-complex="0pt" style:font-style-complex="normal" style:font-weight-complex="normal"/>
    </style:style>
    <style:style style:name="P15" style:family="paragraph" style:parent-style-name="ConsPlusNormal" style:list-style-name="">
      <style:paragraph-properties fo:margin-left="0cm" fo:margin-right="0cm" fo:text-align="justify" style:justify-single-word="false" fo:text-indent="0.953cm" style:auto-text-indent="false" style:text-autospace="none"/>
    </style:style>
    <style:style style:name="P16" style:family="paragraph" style:parent-style-name="ConsPlusNormal" style:list-style-name="">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ConsPlusNormal" style:list-style-name="">
      <style:paragraph-properties fo:margin-left="0cm" fo:margin-right="0cm" fo:margin-top="0.423cm" fo:margin-bottom="0cm" fo:text-align="justify" style:justify-single-word="false" fo:text-indent="0.953cm" style:auto-text-indent="false" style:text-autospace="none"/>
    </style:style>
    <style:style style:name="P18" style:family="paragraph" style:parent-style-name="ConsPlusNormal" style:list-style-name="">
      <style:paragraph-properties fo:margin-left="0cm" fo:margin-right="0cm" fo:margin-top="0.423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2"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4" style:family="text">
      <style:text-properties fo:color="#0000ff"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5"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fo:color="#0000ff"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7" style:family="text">
      <style:text-properties fo:color="#392c69"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Документ предоставлен </text:span><text:a xlink:type="simple" xlink:href="http://www.consultant.ru/" text:style-name="Internet_20_link" text:visited-style-name="Visited_20_Internet_20_Link"><text:span text:style-name="T4">КонсультантПлюс</text:span></text:a><text:span text:style-name="T1"><text:line-break/></text:span></text:p>
      <text:p text:style-name="P4"/>
      <text:p text:style-name="P7">ГЛАВА АДМИНИСТРАЦИИ (ГУБЕРНАТОР) КРАСНОДАРСКОГО КРАЯ</text:p>
      <text:p text:style-name="P7"/>
      <text:p text:style-name="P7">ПОСТАНОВЛЕНИЕ</text:p>
      <text:p text:style-name="P7">от 29 июля 2011 г. N 824</text:p>
      <text:p text:style-name="P7"/>
      <text:p text:style-name="P7">ОБ УТВЕРЖДЕНИИ ПОРЯДКА</text:p>
      <text:p text:style-name="P7">ПРЕДОСТАВЛЕНИЯ СОЦИАЛЬНЫХ ВЫПЛАТ ГРАЖДАНАМ,</text:p>
      <text:p text:style-name="P7">ОТКРЫВАЮЩИМ ВКЛАДЫ (СЧЕТА) В КРЕДИТНЫХ ОРГАНИЗАЦИЯХ С ЦЕЛЬЮ</text:p>
      <text:p text:style-name="P7">НАКОПЛЕНИЯ СРЕДСТВ ДЛЯ УЛУЧШЕНИЯ ЖИЛИЩНЫХ УСЛОВИЙ</text:p>
      <text:p text:style-name="P3"/>
      <table:table table:name="Таблица1" table:style-name="Таблица1">
        <table:table-column table:style-name="Таблица1.A"/>
        <table:table-row table:style-name="Таблица1.1">
          <table:table-cell table:style-name="Таблица1.A1" office:value-type="string">
            <text:p text:style-name="P9">Список изменяющих документов</text:p>
            <text:p text:style-name="P9">(в ред. Постановлений главы администрации (губернатора)</text:p>
            <text:p text:style-name="P11"><text:span text:style-name="T7">Краснодарского края от 21.11.2012 </text:span><text:a xlink:type="simple" xlink:href="consultantplus://offline/ref=B370339DAACA78AD6CA17C933182DD47999DA31714383968C657F900F6A3C6C6B7D9E23E4BEBF23BDDBF15F0D6F1BB68A71B2B22AF4C433DAB196C9DNAI2N" text:style-name="Internet_20_link" text:visited-style-name="Visited_20_Internet_20_Link"><text:span text:style-name="T5">N 1390</text:span></text:a><text:span text:style-name="T7">, от 22.10.2013 </text:span><text:a xlink:type="simple" xlink:href="consultantplus://offline/ref=B370339DAACA78AD6CA17C933182DD47999DA317143A3263C059F900F6A3C6C6B7D9E23E4BEBF23BDDBF14F0DAF1BB68A71B2B22AF4C433DAB196C9DNAI2N" text:style-name="Internet_20_link" text:visited-style-name="Visited_20_Internet_20_Link"><text:span text:style-name="T5">N 1230</text:span></text:a><text:span text:style-name="T7">,</text:span></text:p>
            <text:p text:style-name="P11"><text:span text:style-name="T7">от 27.12.2013 </text:span><text:a xlink:type="simple" xlink:href="consultantplus://offline/ref=B370339DAACA78AD6CA17C933182DD47999DA317143D3F6DC454F900F6A3C6C6B7D9E23E4BEBF23BDDBF15F1DBF1BB68A71B2B22AF4C433DAB196C9DNAI2N" text:style-name="Internet_20_link" text:visited-style-name="Visited_20_Internet_20_Link"><text:span text:style-name="T5">N 1576</text:span></text:a><text:span text:style-name="T7">, от 31.12.2014 </text:span><text:a xlink:type="simple" xlink:href="consultantplus://offline/ref=B370339DAACA78AD6CA17C933182DD47999DA317143D3F6DC455F900F6A3C6C6B7D9E23E4BEBF23BDDBF15F0D6F1BB68A71B2B22AF4C433DAB196C9DNAI2N" text:style-name="Internet_20_link" text:visited-style-name="Visited_20_Internet_20_Link"><text:span text:style-name="T5">N 1619</text:span></text:a><text:span text:style-name="T7">, от 18.02.2016 </text:span><text:a xlink:type="simple" xlink:href="consultantplus://offline/ref=B370339DAACA78AD6CA17C933182DD47999DA317143D3F6DC452F900F6A3C6C6B7D9E23E4BEBF23BDDBF15F0D6F1BB68A71B2B22AF4C433DAB196C9DNAI2N" text:style-name="Internet_20_link" text:visited-style-name="Visited_20_Internet_20_Link"><text:span text:style-name="T5">N 72</text:span></text:a><text:span text:style-name="T7">,</text:span></text:p>
            <text:p text:style-name="P11"><text:span text:style-name="T7">от 03.08.2017 </text:span><text:a xlink:type="simple" xlink:href="consultantplus://offline/ref=B370339DAACA78AD6CA17C933182DD47999DA317133A3F6FC65AA40AFEFACAC4B0D6BD294CA2FE3ADDBF15F5D8AEBE7DB6432626B5524020B71B6EN9IFN" text:style-name="Internet_20_link" text:visited-style-name="Visited_20_Internet_20_Link"><text:span text:style-name="T5">N 570</text:span></text:a><text:span text:style-name="T7">, от 29.12.2018 </text:span><text:a xlink:type="simple" xlink:href="consultantplus://offline/ref=B370339DAACA78AD6CA17C933182DD47999DA317143F386AC150F900F6A3C6C6B7D9E23E4BEBF23BDDBF15F0DBF1BB68A71B2B22AF4C433DAB196C9DNAI2N" text:style-name="Internet_20_link" text:visited-style-name="Visited_20_Internet_20_Link"><text:span text:style-name="T5">N 896</text:span></text:a><text:span text:style-name="T7">, от 03.07.2019 </text:span><text:a xlink:type="simple" xlink:href="consultantplus://offline/ref=B370339DAACA78AD6CA17C933182DD47999DA31714303B6BC355F900F6A3C6C6B7D9E23E4BEBF23BDDBF15F0D6F1BB68A71B2B22AF4C433DAB196C9DNAI2N" text:style-name="Internet_20_link" text:visited-style-name="Visited_20_Internet_20_Link"><text:span text:style-name="T5">N 391</text:span></text:a><text:span text:style-name="T7">)</text:span></text:p>
          </table:table-cell>
        </table:table-row>
      </table:table>
      <text:p text:style-name="P4"/>
      <text:p text:style-name="P15"><text:span text:style-name="T2">В целях реализации </text:span><text:a xlink:type="simple" xlink:href="consultantplus://offline/ref=B370339DAACA78AD6CA17C933182DD47999DA317103B396CC45AA40AFEFACAC4B0D6BD294CA2FE3ADDBE15F1D8AEBE7DB6432626B5524020B71B6EN9IFN" text:style-name="Internet_20_link" text:visited-style-name="Visited_20_Internet_20_Link"><text:span text:style-name="T5">Закона</text:span></text:a><text:span text:style-name="T2"> Краснодарского края от 7 августа 2002 года N 511-КЗ "Об организационном и финансовом обеспечении развития жилищного кредитования, накопления денежных средств для улучшения жилищных условий граждан в Краснодарском крае" (в редакции Закона Краснодарского края от 10 мая 2011 года N 2225-КЗ), а также проведения регионального эксперимента по созданию системы накопительных жилищных счетов граждан постановляю:</text:span></text:p>
      <text:p text:style-name="P17"><text:span text:style-name="T2">1. Утвердить </text:span><text:a xlink:type="simple" xlink:href="#Par40" text:style-name="Internet_20_link" text:visited-style-name="Visited_20_Internet_20_Link"><text:span text:style-name="T5">Порядок</text:span></text:a><text:span text:style-name="T2"> предоставления социальных выплат гражданам, открывающим вклады (счета) в кредитных организациях с целью накопления средств для улучшения жилищных условий (прилагается).</text:span></text:p>
      <text:p text:style-name="P12"><text:span text:style-name="T2">(в ред. </text:span><text:a xlink:type="simple" xlink:href="consultantplus://offline/ref=B370339DAACA78AD6CA17C933182DD47999DA317143D3F6DC452F900F6A3C6C6B7D9E23E4BEBF23BDDBF15F1D7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18.02.2016 N 72)</text:span></text:p>
      <text:p text:style-name="P18">2. Департаменту по делам СМИ, печати, телерадиовещания и средств массовых коммуникаций Краснодарского края (Касьянов) опубликовать настоящее постановление в краевых средствах массовой информации.</text:p>
      <text:p text:style-name="P18">3. Контроль за выполнением настоящего постановления возложить на заместителя главы администрации (губернатора) Краснодарского края А.В. Вороновского.</text:p>
      <text:p text:style-name="P12"><text:span text:style-name="T2">(в ред. Постановлений главы администрации (губернатора) Краснодарского края от 18.02.2016 </text:span><text:a xlink:type="simple" xlink:href="consultantplus://offline/ref=B370339DAACA78AD6CA17C933182DD47999DA317143D3F6DC452F900F6A3C6C6B7D9E23E4BEBF23BDDBF15F1D6F1BB68A71B2B22AF4C433DAB196C9DNAI2N" text:style-name="Internet_20_link" text:visited-style-name="Visited_20_Internet_20_Link"><text:span text:style-name="T5">N 72</text:span></text:a><text:span text:style-name="T2">, от 29.12.2018 </text:span><text:a xlink:type="simple" xlink:href="consultantplus://offline/ref=B370339DAACA78AD6CA17C933182DD47999DA317143F386AC150F900F6A3C6C6B7D9E23E4BEBF23BDDBE13F6DAF1BB68A71B2B22AF4C433DAB196C9DNAI2N" text:style-name="Internet_20_link" text:visited-style-name="Visited_20_Internet_20_Link"><text:span text:style-name="T5">N 896</text:span></text:a><text:span text:style-name="T2">)</text:span></text:p>
      <text:p text:style-name="P18">4. Постановление вступает в силу по истечении 10 дней после дня его официального опубликования.</text:p>
      <text:p text:style-name="P4"/>
      <text:p text:style-name="P5">Глава администрации (губернатор)</text:p>
      <text:p text:style-name="P5">Краснодарского края</text:p>
      <text:p text:style-name="P5">А.Н.ТКАЧЕВ</text:p>
      <text:p text:style-name="P4"/>
      <text:p text:style-name="P4"/>
      <text:p text:style-name="P4"/>
      <text:p text:style-name="P4"/>
      <text:p text:style-name="P4"/>
      <text:p text:style-name="P5"><text:soft-page-break/>Приложение</text:p>
      <text:p text:style-name="P4"/>
      <text:p text:style-name="P5">Утвержден</text:p>
      <text:p text:style-name="P5">постановлением</text:p>
      <text:p text:style-name="P5">главы администрации (губернатора)</text:p>
      <text:p text:style-name="P5">Краснодарского края</text:p>
      <text:p text:style-name="P5">от 29 июля 2011 г. N 824</text:p>
      <text:p text:style-name="P4"/>
      <text:p text:style-name="P7"><text:bookmark text:name="Par40"/>ПОРЯДОК</text:p>
      <text:p text:style-name="P7">ПРЕДОСТАВЛЕНИЯ СОЦИАЛЬНЫХ ВЫПЛАТ ГРАЖДАНАМ,</text:p>
      <text:p text:style-name="P7">ОТКРЫВАЮЩИМ ВКЛАДЫ (СЧЕТА) В КРЕДИТНЫХ ОРГАНИЗАЦИЯХ С ЦЕЛЬЮ</text:p>
      <text:p text:style-name="P7">НАКОПЛЕНИЯ СРЕДСТВ ДЛЯ УЛУЧШЕНИЯ ЖИЛИЩНЫХ УСЛОВИЙ</text:p>
      <text:p text:style-name="P3"/>
      <table:table table:name="Таблица2" table:style-name="Таблица2">
        <table:table-column table:style-name="Таблица2.A"/>
        <table:table-row table:style-name="Таблица2.1">
          <table:table-cell table:style-name="Таблица2.A1" office:value-type="string">
            <text:p text:style-name="P9">Список изменяющих документов</text:p>
            <text:p text:style-name="P9">(в ред. Постановлений главы администрации (губернатора)</text:p>
            <text:p text:style-name="P11"><text:span text:style-name="T7">Краснодарского края от 21.11.2012 </text:span><text:a xlink:type="simple" xlink:href="consultantplus://offline/ref=B370339DAACA78AD6CA17C933182DD47999DA31714383968C657F900F6A3C6C6B7D9E23E4BEBF23BDDBF15F0D6F1BB68A71B2B22AF4C433DAB196C9DNAI2N" text:style-name="Internet_20_link" text:visited-style-name="Visited_20_Internet_20_Link"><text:span text:style-name="T5">N 1390</text:span></text:a><text:span text:style-name="T7">, от 22.10.2013 </text:span><text:a xlink:type="simple" xlink:href="consultantplus://offline/ref=B370339DAACA78AD6CA17C933182DD47999DA317143A3263C059F900F6A3C6C6B7D9E23E4BEBF23BDDBF14F0DAF1BB68A71B2B22AF4C433DAB196C9DNAI2N" text:style-name="Internet_20_link" text:visited-style-name="Visited_20_Internet_20_Link"><text:span text:style-name="T5">N 1230</text:span></text:a><text:span text:style-name="T7">,</text:span></text:p>
            <text:p text:style-name="P11"><text:span text:style-name="T7">от 27.12.2013 </text:span><text:a xlink:type="simple" xlink:href="consultantplus://offline/ref=B370339DAACA78AD6CA17C933182DD47999DA317143D3F6DC454F900F6A3C6C6B7D9E23E4BEBF23BDDBF15F1DBF1BB68A71B2B22AF4C433DAB196C9DNAI2N" text:style-name="Internet_20_link" text:visited-style-name="Visited_20_Internet_20_Link"><text:span text:style-name="T5">N 1576</text:span></text:a><text:span text:style-name="T7">, от 31.12.2014 </text:span><text:a xlink:type="simple" xlink:href="consultantplus://offline/ref=B370339DAACA78AD6CA17C933182DD47999DA317143D3F6DC455F900F6A3C6C6B7D9E23E4BEBF23BDDBF15F1D7F1BB68A71B2B22AF4C433DAB196C9DNAI2N" text:style-name="Internet_20_link" text:visited-style-name="Visited_20_Internet_20_Link"><text:span text:style-name="T5">N 1619</text:span></text:a><text:span text:style-name="T7">, от 18.02.2016 </text:span><text:a xlink:type="simple" xlink:href="consultantplus://offline/ref=B370339DAACA78AD6CA17C933182DD47999DA317143D3F6DC452F900F6A3C6C6B7D9E23E4BEBF23BDDBF15F1D5F1BB68A71B2B22AF4C433DAB196C9DNAI2N" text:style-name="Internet_20_link" text:visited-style-name="Visited_20_Internet_20_Link"><text:span text:style-name="T5">N 72</text:span></text:a><text:span text:style-name="T7">,</text:span></text:p>
            <text:p text:style-name="P11"><text:span text:style-name="T7">от 03.08.2017 </text:span><text:a xlink:type="simple" xlink:href="consultantplus://offline/ref=B370339DAACA78AD6CA17C933182DD47999DA317133A3F6FC65AA40AFEFACAC4B0D6BD294CA2FE3ADDBF15F5D8AEBE7DB6432626B5524020B71B6EN9IFN" text:style-name="Internet_20_link" text:visited-style-name="Visited_20_Internet_20_Link"><text:span text:style-name="T5">N 570</text:span></text:a><text:span text:style-name="T7">, от 29.12.2018 </text:span><text:a xlink:type="simple" xlink:href="consultantplus://offline/ref=B370339DAACA78AD6CA17C933182DD47999DA317143F386AC150F900F6A3C6C6B7D9E23E4BEBF23BDDBE13F7D3F1BB68A71B2B22AF4C433DAB196C9DNAI2N" text:style-name="Internet_20_link" text:visited-style-name="Visited_20_Internet_20_Link"><text:span text:style-name="T5">N 896</text:span></text:a><text:span text:style-name="T7">, от 03.07.2019 </text:span><text:a xlink:type="simple" xlink:href="consultantplus://offline/ref=B370339DAACA78AD6CA17C933182DD47999DA31714303B6BC355F900F6A3C6C6B7D9E23E4BEBF23BDDBF15F1D0F1BB68A71B2B22AF4C433DAB196C9DNAI2N" text:style-name="Internet_20_link" text:visited-style-name="Visited_20_Internet_20_Link"><text:span text:style-name="T5">N 391</text:span></text:a><text:span text:style-name="T7">)</text:span></text:p>
          </table:table-cell>
        </table:table-row>
      </table:table>
      <text:p text:style-name="P4"/>
      <text:p text:style-name="P7">1. Общие положения</text:p>
      <text:p text:style-name="P4"/>
      <text:p text:style-name="P15"><text:span text:style-name="T2">1.1. Настоящий Порядок разработан в соответствии с </text:span><text:a xlink:type="simple" xlink:href="consultantplus://offline/ref=B370339DAACA78AD6CA17C933182DD47999DA317103B396CC45AA40AFEFACAC4B0D6BD294CA2FE3ADDBE15F1D8AEBE7DB6432626B5524020B71B6EN9IFN" text:style-name="Internet_20_link" text:visited-style-name="Visited_20_Internet_20_Link"><text:span text:style-name="T5">Законом</text:span></text:a><text:span text:style-name="T2"> Краснодарского края от 7 августа 2002 года N 511-КЗ "Об организационном и финансовом обеспечении развития жилищного кредитования, накопления денежных средств для улучшения жилищных условий граждан в Краснодарском крае" и </text:span><text:a xlink:type="simple" xlink:href="consultantplus://offline/ref=B370339DAACA78AD6CA17C933182DD47999DA31714303D6ECA53F900F6A3C6C6B7D9E23E4BEBF23BDDBB17F9D7F1BB68A71B2B22AF4C433DAB196C9DNAI2N" text:style-name="Internet_20_link" text:visited-style-name="Visited_20_Internet_20_Link"><text:span text:style-name="T5">подпрограммой</text:span></text:a><text:span text:style-name="T2"> "Улучшение жилищных условий населения Краснодарского края" государственной программы Краснодарского края "Развитие жилищно-коммунального хозяйства", утвержденной постановлением главы администрации (губернатора) Краснодарского края от 12 октября 2015 года N 967.</text:span></text:p>
      <text:p text:style-name="P12"><text:span text:style-name="T2">(п. 1.1 в ред. </text:span><text:a xlink:type="simple" xlink:href="consultantplus://offline/ref=B370339DAACA78AD6CA17C933182DD47999DA317143F386AC150F900F6A3C6C6B7D9E23E4BEBF23BDDBE13F7D2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9.12.2018 N 896)</text:span></text:p>
      <text:p text:style-name="P18"><text:bookmark text:name="Par54"/>1.2. В соответствии с настоящим Порядком из средств краевого бюджета, предусмотренных законом о краевом бюджете на соответствующий финансовый год и на плановый период, предоставляются социальные выплаты гражданам Российской Федерации, открывающим вклады (счета) в кредитных организациях с целью накопления средств для улучшения жилищных условий (далее - социальная выплата), проживающим на территории Краснодарского края, нуждающимся в улучшении жилищных условий (далее - Претенденты).</text:p>
      <text:p text:style-name="P12"><text:span text:style-name="T2">(п. 1.2 в ред. </text:span><text:a xlink:type="simple" xlink:href="consultantplus://offline/ref=B370339DAACA78AD6CA17C933182DD47999DA317143D3F6DC455F900F6A3C6C6B7D9E23E4BEBF23BDDBF15F1D4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31.12.2014 N 1619)</text:span></text:p>
      <text:p text:style-name="P18"><text:bookmark text:name="Par56"/>1.3. В целях настоящего Порядка гражданами, нуждающимися в улучшении жилищных условий, признаются граждане, открывающие вклады (счета) в кредитной организации с целью накопления денежных средств для улучшения жилищных условий, не имеющие в собственности на момент подачи заявления жилого помещения либо имеющие не более одного жилого помещения на территории Краснодарского края.</text:p>
      <text:p text:style-name="P12"><text:span text:style-name="T2">(в ред. </text:span><text:a xlink:type="simple" xlink:href="consultantplus://offline/ref=B370339DAACA78AD6CA17C933182DD47999DA31714383968C657F900F6A3C6C6B7D9E23E4BEBF23BDDBF15F1D3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1.11.2012 N 1390)</text:span></text:p>
      <text:p text:style-name="P17"><text:span text:style-name="T2">Абзац исключен. - </text:span><text:a xlink:type="simple" xlink:href="consultantplus://offline/ref=B370339DAACA78AD6CA17C933182DD47999DA31714383968C657F900F6A3C6C6B7D9E23E4BEBF23BDDBF15F1D2F1BB68A71B2B22AF4C433DAB196C9DNAI2N" text:style-name="Internet_20_link" text:visited-style-name="Visited_20_Internet_20_Link"><text:span text:style-name="T5">Постановление</text:span></text:a><text:span text:style-name="T2"> главы администрации (губернатора) Краснодарского края от 21.11.2012 N 1390.</text:span></text:p>
      <text:p text:style-name="P18"><text:soft-page-break/>1.4. Для целей настоящего Порядка улучшением жилищных условий признается приобретение (строительство) жилого помещения на территории Краснодарского края.</text:p>
      <text:p text:style-name="P18">1.5. Для целей настоящего Порядка кредитной организацией признается любой банк, осуществляющий деятельность на территории Краснодарского края, являющийся участником системы обязательного страхования вкладов, имеющий опыт ипотечного жилищного кредитования населения (срок - не менее одного года), имеющий лицензию на осуществление банковских операции, в соответствии с которой банку предоставляется право на привлечение во вклады денежных средств физических лиц в рублях на определенный срок, имеющий сеть филиалов или внутренних структурных подразделений на территории Краснодарского края, на добровольной основе выразивший согласие на участие в реализации настоящего Порядка и заключивший с министерством топливно-энергетического комплекса и жилищно-коммунального хозяйства Краснодарского края (далее - Министерство) и государственным казенным учреждением Краснодарского края "Кубанский центр государственной поддержки населения и развития финансового рынка" (далее - Учреждение) соглашение о сотрудничестве по реализации мероприятия по предоставлению социальных выплат гражданам, открывающим вклады (счета) в кредитных организациях с целью накопления средств для улучшения жилищных условий (далее соответственно - Мероприятие, Соглашение, Банк).</text:p>
      <text:p text:style-name="P18">Соглашение определяет порядок и условия взаимодействия Министерства, Банка и Учреждения при реализации Мероприятия.</text:p>
      <text:p text:style-name="P18">Предельный срок накопления гражданами средств для улучшения жилищных условий на вкладах, открываемых в Банке, определяется приказом Министерства на основании предложений кредитных организаций в рамках действующего законодательства.</text:p>
      <text:p text:style-name="P12"><text:span text:style-name="T2">(п. 1.5 в ред. </text:span><text:a xlink:type="simple" xlink:href="consultantplus://offline/ref=B370339DAACA78AD6CA17C933182DD47999DA31714303B6BC355F900F6A3C6C6B7D9E23E4BEBF23BDDBF15F1D0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03.07.2019 N 391)</text:span></text:p>
      <text:p text:style-name="P18"><text:bookmark text:name="Par64"/>1.6. Гражданин не может претендовать на социальную выплату, если ранее ему была предоставлена аналогичная мера государственной поддержки в виде социальной выплаты по вкладу (счету), открытому в Банке с целью накопления средств для улучшения жилищных условий.</text:p>
      <text:p text:style-name="P18">1.7. Обязанности по осуществлению всех необходимых организационно-технических действий (прием заявлений, проведение экспертизы документов, расчет и начисление социальной выплаты и прочее) и методологической работы по реализации настоящего Порядка возлагается на Учреждение.</text:p>
      <text:p text:style-name="P4"/>
      <text:p text:style-name="P7">2. Порядок подачи и рассмотрения документов</text:p>
      <text:p text:style-name="P7">на получение социальной выплаты</text:p>
      <text:p text:style-name="P4"/>
      <text:p text:style-name="P16">2.1. Прием заявлений на получение социальной выплаты от Претендентов в рамках настоящего Порядка осуществляется Учреждением.</text:p>
      <text:p text:style-name="P17"><text:span text:style-name="T2">2.2. Претендент, желающий получить социальную выплату, подает </text:span><text:a xlink:type="simple" xlink:href="#Par223" text:style-name="Internet_20_link" text:visited-style-name="Visited_20_Internet_20_Link"><text:span text:style-name="T5">заявление</text:span></text:a><text:span text:style-name="T2"> на получение социальной выплаты в Учреждение по форме, установленной в приложении N 1 к настоящему Порядку.</text:span></text:p>
      <text:p text:style-name="P17"><text:span text:style-name="T2">2.3. Прием заявлений от граждан осуществляется в сроки, установленные приказом Министерства, в пределах средств краевого бюджета, предусмотренных на цели, указанные в </text:span><text:a xlink:type="simple" xlink:href="#Par54" text:style-name="Internet_20_link" text:visited-style-name="Visited_20_Internet_20_Link"><text:span text:style-name="T5">пункте 1.2</text:span></text:a><text:span text:style-name="T2"> настоящего Порядка. Приказ подлежит официальному опубликованию в краевых средствах массовой информации.</text:span></text:p>
      <text:p text:style-name="P12"><text:soft-page-break/><text:span text:style-name="T2">(п. 2.3 в ред. </text:span><text:a xlink:type="simple" xlink:href="consultantplus://offline/ref=B370339DAACA78AD6CA17C933182DD47999DA317143F386AC150F900F6A3C6C6B7D9E23E4BEBF23BDDBE13F7D0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9.12.2018 N 896)</text:span></text:p>
      <text:p text:style-name="P18"><text:bookmark text:name="Par74"/>2.4. Претендент имеет право подать заявление на получение социальной выплаты не позднее 60 дней со дня заключения им договора банковского вклада при наличии у Претендента договора банковского счета, открытого в Банке для зачисления социальных выплат (далее - банковский счет). Сроки, установленные настоящим Порядком, исчисляются в календарных днях, если Порядком не предусмотрено иное.</text:p>
      <text:p text:style-name="P12"><text:span text:style-name="T2">(в ред. </text:span><text:a xlink:type="simple" xlink:href="consultantplus://offline/ref=B370339DAACA78AD6CA17C933182DD47999DA31714303B6BC355F900F6A3C6C6B7D9E23E4BEBF23BDDBF15F1DB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03.07.2019 N 391)</text:span></text:p>
      <text:p text:style-name="P18">Получение Учреждением информации о дате заключения договора банковского вклада, заключении договора банковского счета осуществляется в соответствии с условиями Соглашения.</text:p>
      <text:p text:style-name="P12"><text:span text:style-name="T2">(в ред. </text:span><text:a xlink:type="simple" xlink:href="consultantplus://offline/ref=B370339DAACA78AD6CA17C933182DD47999DA31714303B6BC355F900F6A3C6C6B7D9E23E4BEBF23BDDBF15F1DA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03.07.2019 N 391)</text:span></text:p>
      <text:p text:style-name="P18">К заявлению на получение социальной выплаты прикладываются:</text:p>
      <text:p text:style-name="P18">оригинал и копия паспорта Претендента;</text:p>
      <text:p text:style-name="P18">оригинал и копия свидетельства о регистрации по месту пребывания на территории Краснодарского края и (или) копия вступившего в законную силу решения суда об установлении факта проживания на территории Краснодарского края Претендента (в случае отсутствия регистрации по месту жительства на территории Краснодарского края);</text:p>
      <text:p text:style-name="P12"><text:span text:style-name="T2">(абзац введен </text:span><text:a xlink:type="simple" xlink:href="consultantplus://offline/ref=B370339DAACA78AD6CA17C933182DD47999DA317143D3F6DC455F900F6A3C6C6B7D9E23E4BEBF23BDDBF15F2D2F1BB68A71B2B22AF4C433DAB196C9DNAI2N" text:style-name="Internet_20_link" text:visited-style-name="Visited_20_Internet_20_Link"><text:span text:style-name="T5">Постановлением</text:span></text:a><text:span text:style-name="T2"> главы администрации (губернатора) Краснодарского края от 31.12.2014 N 1619)</text:span></text:p>
      <text:p text:style-name="P18">сведения из Единого государственного реестра недвижимости о правах отдельного лица на имевшиеся (имеющиеся) у него объекты недвижимости на территории Краснодарского края на Претендента, предоставляемые уполномоченным органом, осуществляющим государственную регистрацию прав на недвижимое имущество. Дата выдачи сведений из Единого государственного реестра недвижимости о правах отдельного лица на имевшиеся (имеющиеся) у него объекты недвижимости не должна превышать 30-дневный срок на дату подачи заявления на получение социальной выплаты.</text:p>
      <text:p text:style-name="P12"><text:span text:style-name="T2">(в ред. </text:span><text:a xlink:type="simple" xlink:href="consultantplus://offline/ref=B370339DAACA78AD6CA17C933182DD47999DA31714303B6BC355F900F6A3C6C6B7D9E23E4BEBF23BDDBF15F2D3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03.07.2019 N 391)</text:span></text:p>
      <text:p text:style-name="P18">Заявление на предоставление социальной выплаты подается Претендентом лично либо уполномоченным им лицом при наличии надлежащим образом оформленных полномочий.</text:p>
      <text:p text:style-name="P12"><text:span text:style-name="T2">(п. 2.4 в ред. </text:span><text:a xlink:type="simple" xlink:href="consultantplus://offline/ref=B370339DAACA78AD6CA17C933182DD47999DA31714383968C657F900F6A3C6C6B7D9E23E4BEBF23BDDBF15F1D0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1.11.2012 N 1390)</text:span></text:p>
      <text:p text:style-name="P18">2.5. Специалист Учреждения, ответственный за прием документов (далее - специалист), проверяет соответствие оригиналов и копий представленных документов и в случае их идентичности удостоверяет соответствие копии каждого документа оригиналу. Оригинал паспорта, свидетельства о регистрации по месту пребывания возвращаются Претенденту.</text:p>
      <text:p text:style-name="P12"><text:span text:style-name="T2">(п. 2.5 в ред. </text:span><text:a xlink:type="simple" xlink:href="consultantplus://offline/ref=B370339DAACA78AD6CA17C933182DD47999DA317143D3F6DC455F900F6A3C6C6B7D9E23E4BEBF23BDDBF15F2D0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31.12.2014 N 1619)</text:span></text:p>
      <text:p text:style-name="P17"><text:span text:style-name="T2">2.6. Специалист принимает от Претендента полный пакет документов на получение социальной выплаты в соответствии с требованиями настоящего Порядка и в день приема документов вносит в </text:span><text:a xlink:type="simple" xlink:href="#Par286" text:style-name="Internet_20_link" text:visited-style-name="Visited_20_Internet_20_Link"><text:span text:style-name="T5">книгу</text:span></text:a><text:span text:style-name="T2"> регистрации Претендентов на предоставление социальной </text:span><text:soft-page-break/><text:span text:style-name="T2">выплаты по вкладам (счетам), открытым в Банке с целью накопления средств для улучшения жилищных условий (далее - книга регистрации) (приложение N 2 к настоящему Порядку) запись о приеме документов.</text:span></text:p>
      <text:p text:style-name="P18">Книга регистрации должна быть пронумерована, прошнурована, заверена подписью руководителя Учреждения и скреплена печатью Учреждения.</text:p>
      <text:p text:style-name="P18">При ведении книги регистрации с использованием компьютерной техники книга прошивается после ее распечатки. На оборотной стороне последнего листа записи в книге проставляется печать, подпись руководителя Учреждения.</text:p>
      <text:p text:style-name="P18">Для подтверждения приема документов Претенденту выдается расписка в получении документов.</text:p>
      <text:p text:style-name="P17"><text:span text:style-name="T2">Непредставление или представление не в полном объеме документов, указанных в </text:span><text:a xlink:type="simple" xlink:href="#Par74" text:style-name="Internet_20_link" text:visited-style-name="Visited_20_Internet_20_Link"><text:span text:style-name="T5">пункте 2.4</text:span></text:a><text:span text:style-name="T2"> настоящего Порядка, и несоответствие их требованиям настоящего Порядка являются основаниями для отказа во включении Претендента в </text:span><text:a xlink:type="simple" xlink:href="#Par334" text:style-name="Internet_20_link" text:visited-style-name="Visited_20_Internet_20_Link"><text:span text:style-name="T5">реестр</text:span></text:a><text:span text:style-name="T2"> Претендентов на предоставление социальной выплаты по вкладам, открытым в Банке с целью накопления средств для улучшения жилищных условий (далее - реестр) (приложение N 3 к настоящему Порядку).</text:span></text:p>
      <text:p text:style-name="P17"><text:span text:style-name="T2">2.7. Учреждение после принятия от Претендента полного пакета документов в течение 30 дней осуществляет проверку на предмет соответствия Претендента и представленных им документов требованиям </text:span><text:a xlink:type="simple" xlink:href="#Par54" text:style-name="Internet_20_link" text:visited-style-name="Visited_20_Internet_20_Link"><text:span text:style-name="T5">пунктов 1.2</text:span></text:a><text:span text:style-name="T2">, </text:span><text:a xlink:type="simple" xlink:href="#Par56" text:style-name="Internet_20_link" text:visited-style-name="Visited_20_Internet_20_Link"><text:span text:style-name="T5">1.3</text:span></text:a><text:span text:style-name="T2">, </text:span><text:a xlink:type="simple" xlink:href="#Par64" text:style-name="Internet_20_link" text:visited-style-name="Visited_20_Internet_20_Link"><text:span text:style-name="T5">1.6</text:span></text:a><text:span text:style-name="T2">, </text:span><text:a xlink:type="simple" xlink:href="#Par74" text:style-name="Internet_20_link" text:visited-style-name="Visited_20_Internet_20_Link"><text:span text:style-name="T5">2.4</text:span></text:a><text:span text:style-name="T2"> настоящего Порядка и принимает решение о включении или об отказе во включении Претендента в реестр.</text:span></text:p>
      <text:p text:style-name="P12"><text:span text:style-name="T2">(п. 2.7 в ред. </text:span><text:a xlink:type="simple" xlink:href="consultantplus://offline/ref=B370339DAACA78AD6CA17C933182DD47999DA31714383968C657F900F6A3C6C6B7D9E23E4BEBF23BDDBF15F2D2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1.11.2012 N 1390)</text:span></text:p>
      <text:p text:style-name="P18">2.8. При выявлении замечаний по оформлению представленных документов (обнаружение ошибок, незаверенных исправлений, неразборчивых записей и оттисков печатей) Учреждение принимает решение о приостановлении включения Претендента в реестр и в течение 5 рабочих дней со дня принятия такого решения письменно уведомляет Претендента о причинах приостановления.</text:p>
      <text:p text:style-name="P18">Претендент в течение 30 дней должен устранить выявленные замечания. Учреждение в течение 5 рабочих дней после принятия от Претендента исправленных документов принимает решение о включении или об отказе во включении Претендента в реестр. Если в течение 30 дней Претендентом замечания не устранены, Претендент не включается в реестр, о чем Учреждением направляется письменное уведомление об отказе во включении в реестр в течение 3 рабочих дней со дня истечения срока, установленного для устранения замечаний.</text:p>
      <text:p text:style-name="P12"><text:span text:style-name="T2">(п. 2.8 в ред. </text:span><text:a xlink:type="simple" xlink:href="consultantplus://offline/ref=B370339DAACA78AD6CA17C933182DD47999DA31714383968C657F900F6A3C6C6B7D9E23E4BEBF23BDDBF15F2D0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1.11.2012 N 1390)</text:span></text:p>
      <text:p text:style-name="P18">2.9. В течение 5 рабочих дней после принятия решения об отказе во включении в реестр Учреждение уведомляет Претендента в письменной форме о причине отказа во включении в реестр.</text:p>
      <text:p text:style-name="P12"><text:span text:style-name="T2">(в ред. </text:span><text:a xlink:type="simple" xlink:href="consultantplus://offline/ref=B370339DAACA78AD6CA17C933182DD47999DA31714383968C657F900F6A3C6C6B7D9E23E4BEBF23BDDBF15F2D6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1.11.2012 N 1390)</text:span></text:p>
      <text:p text:style-name="P18">2.10. Отказ во включении в реестр, а также отказ в принятии заявления на получение социальной выплаты могут быть обжалованы гражданином в соответствии с законодательством Российской Федерации.</text:p>
      <text:p text:style-name="P12"><text:span text:style-name="T2">(в ред. </text:span><text:a xlink:type="simple" xlink:href="consultantplus://offline/ref=B370339DAACA78AD6CA17C933182DD47999DA317143A3263C059F900F6A3C6C6B7D9E23E4BEBF23BDDBF14F1D1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text:span><text:soft-page-break/><text:span text:style-name="T2">22.10.2013 N 1230)</text:span></text:p>
      <text:p text:style-name="P18">2.11. В случае устранения причин, послуживших основанием для отказа во включении в реестр или в принятии заявления, гражданин вправе вновь обратиться с заявлением на предоставление социальной выплаты.</text:p>
      <text:p text:style-name="P18">2.12. Учреждение после принятия решения о включении Претендента в реестр в течение 5 рабочих дней формирует реестр Претендентов и передает на согласование в Министерство.</text:p>
      <text:p text:style-name="P12"><text:span text:style-name="T2">(в ред. </text:span><text:a xlink:type="simple" xlink:href="consultantplus://offline/ref=B370339DAACA78AD6CA17C933182DD47999DA317143D3F6DC452F900F6A3C6C6B7D9E23E4BEBF23BDDBF15F1DB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18.02.2016 N 72)</text:span></text:p>
      <text:p text:style-name="P18">2.13. Министерство в течение 10 рабочих дней после передачи Учреждением реестра согласовывает реестр в пределах денежных средств, предусмотренных в краевом бюджете на текущий финансовый год и плановый период.</text:p>
      <text:p text:style-name="P12"><text:span text:style-name="T2">(в ред. </text:span><text:a xlink:type="simple" xlink:href="consultantplus://offline/ref=B370339DAACA78AD6CA17C933182DD47999DA317143D3F6DC452F900F6A3C6C6B7D9E23E4BEBF23BDDBF15F1DB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18.02.2016 N 72)</text:span></text:p>
      <text:p text:style-name="P18">2.14. Учреждение в течение 5 рабочих дней со дня согласования Министерством реестра подготавливает договор о предоставлении социальной выплаты (далее - договор социальной выплаты) и приглашает Претендента на подписание указанного договора.</text:p>
      <text:p text:style-name="P12"><text:span text:style-name="T2">(в ред. </text:span><text:a xlink:type="simple" xlink:href="consultantplus://offline/ref=B370339DAACA78AD6CA17C933182DD47999DA317143D3F6DC452F900F6A3C6C6B7D9E23E4BEBF23BDDBF15F1DB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18.02.2016 N 72)</text:span></text:p>
      <text:p text:style-name="P18">Подписание договора социальной выплаты осуществляется Претендентом в течение 30 дней со дня уведомления о возможности его подписания.</text:p>
      <text:p text:style-name="P12"><text:span text:style-name="T2">(в ред. </text:span><text:a xlink:type="simple" xlink:href="consultantplus://offline/ref=B370339DAACA78AD6CA17C933182DD47999DA31714383968C657F900F6A3C6C6B7D9E23E4BEBF23BDDBF15F2D5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1.11.2012 N 1390)</text:span></text:p>
      <text:p text:style-name="P18">2.15. Договор социальной выплаты заключается между Претендентом и Учреждением на срок, превышающий на 6 месяцев срок действия договора вклада.</text:p>
      <text:p text:style-name="P18">2.16. В случае непредоставления Претенденту социальной выплаты в текущем финансовом году по причине отсутствия соответствующих лимитов бюджетных обязательств право Претендента на получение социальной выплаты сохраняется в следующем финансовом году при наличии средств краевого бюджета, предусмотренных на предоставление социальных выплат.</text:p>
      <text:p text:style-name="P4"/>
      <text:p text:style-name="P7">3. Порядок начисления социальной выплаты</text:p>
      <text:p text:style-name="P4"/>
      <text:p text:style-name="P16">3.1. Социальная выплата устанавливается в размере 30% от суммы внесенных Претендентом на вклад денежных средств за календарный месяц в соответствии с договором вклада и договором социальной выплаты (далее - взнос), но не свыше предельного размера социальной выплаты за календарный месяц.</text:p>
      <text:p text:style-name="P18">Предельный размер социальной выплаты за календарный месяц не может превышать трех тысяч рублей.</text:p>
      <text:p text:style-name="P18">3.2. Социальная выплата начисляется Претенденту при надлежащем исполнении условий договора вклада, договора социальной выплаты и условий настоящего Порядка.</text:p>
      <text:p text:style-name="P18">3.3. Минимальный предельный взнос, на который начисляется социальная выплата, устанавливается в размере трех тысяч рублей.</text:p>
      <text:p text:style-name="P18"><text:soft-page-break/>Максимальный предельный взнос, на который начисляется социальная выплата, устанавливается в размере десяти тысяч рублей.</text:p>
      <text:p text:style-name="P18">3.4. Социальная выплата начисляется Претенденту на ежемесячные взносы на основании договора социальной выплаты не реже одного раза в квартал.</text:p>
      <text:p text:style-name="P17"><text:span text:style-name="T2">При первичном начислении Учреждением социальной выплаты Претенденту социальная выплата начисляется на ежемесячные взносы за период с момента заключения договора вклада по состоянию на первое число месяца, следующего за последним месяцем предыдущего квартала, за исключением случаев, указанных в </text:span><text:a xlink:type="simple" xlink:href="#Par124" text:style-name="Internet_20_link" text:visited-style-name="Visited_20_Internet_20_Link"><text:span text:style-name="T5">пункте 3.5</text:span></text:a><text:span text:style-name="T2"> настоящего Порядка.</text:span></text:p>
      <text:p text:style-name="P12"><text:span text:style-name="T2">(п. 3.4 в ред. </text:span><text:a xlink:type="simple" xlink:href="consultantplus://offline/ref=B370339DAACA78AD6CA17C933182DD47999DA317143A3263C059F900F6A3C6C6B7D9E23E4BEBF23BDDBF14F1D7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2.10.2013 N 1230)</text:span></text:p>
      <text:p text:style-name="P18"><text:bookmark text:name="Par124"/>3.5. Социальная выплата не начисляется Претенденту на ежемесячный взнос за месяц, если сумма взноса в данном календарном месяце составила менее трех тысяч рублей.</text:p>
      <text:p text:style-name="P12"><text:span text:style-name="T2">(п. 3.5 в ред. </text:span><text:a xlink:type="simple" xlink:href="consultantplus://offline/ref=B370339DAACA78AD6CA17C933182DD47999DA31714303B6BC355F900F6A3C6C6B7D9E23E4BEBF23BDDBF15F2D1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03.07.2019 N 391)</text:span></text:p>
      <text:p text:style-name="P18">3.6. Социальная выплата предоставляется Претенденту только по одному договору вклада за период со дня заключения договора вклада.</text:p>
      <text:p text:style-name="P18">3.7. Учреждение обеспечивает расчет и перечисление социальной выплаты не реже одного раза в квартал и не позднее 15-го числа месяца, следующего за последним месяцем предыдущего квартала (предыдущих месяцев), в котором действует(овал) договор вклада.</text:p>
      <text:p text:style-name="P12"><text:span text:style-name="T2">(п. 3.7 в ред. </text:span><text:a xlink:type="simple" xlink:href="consultantplus://offline/ref=B370339DAACA78AD6CA17C933182DD47999DA317143A3263C059F900F6A3C6C6B7D9E23E4BEBF23BDDBF14F1D4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2.10.2013 N 1230)</text:span></text:p>
      <text:p text:style-name="P17"><text:span text:style-name="T2">3.8. Если Претендентом выполнены условия договора вклада и настоящего Порядка и срок договора вклада истек, социальная выплата начисляется на ежемесячные взносы и перечисляется Учреждением на счет Претендента не позднее 15-го числа месяца, следующего за месяцем окончания срока вклада, за исключением случаев, указанных в </text:span><text:a xlink:type="simple" xlink:href="#Par124" text:style-name="Internet_20_link" text:visited-style-name="Visited_20_Internet_20_Link"><text:span text:style-name="T5">пункте 3.5</text:span></text:a><text:span text:style-name="T2"> настоящего Порядка.</text:span></text:p>
      <text:p text:style-name="P12"><text:span text:style-name="T2">(п. 3.8 введен </text:span><text:a xlink:type="simple" xlink:href="consultantplus://offline/ref=B370339DAACA78AD6CA17C933182DD47999DA31714383968C657F900F6A3C6C6B7D9E23E4BEBF23BDDBF15F3D1F1BB68A71B2B22AF4C433DAB196C9DNAI2N" text:style-name="Internet_20_link" text:visited-style-name="Visited_20_Internet_20_Link"><text:span text:style-name="T5">Постановлением</text:span></text:a><text:span text:style-name="T2"> главы администрации (губернатора) Краснодарского края от 21.11.2012 N 1390; в ред. </text:span><text:a xlink:type="simple" xlink:href="consultantplus://offline/ref=B370339DAACA78AD6CA17C933182DD47999DA317143A3263C059F900F6A3C6C6B7D9E23E4BEBF23BDDBF14F1DA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2.10.2013 N 1230)</text:span></text:p>
      <text:p text:style-name="P4"/>
      <text:p text:style-name="P7">4. Условия использования социальной выплаты</text:p>
      <text:p text:style-name="P4"/>
      <text:p text:style-name="P16"><text:bookmark text:name="Par134"/>4.1. Условием использования социальной выплаты на цели улучшения жилищных условий в рамках настоящего Порядка признается документально подтвержденный факт приобретения (строительства) Претендентом жилого помещения на территории Краснодарского края в течение 6 месяцев со дня окончания срока действия договора вклада либо досрочного расторжения договора вклада, но не ранее чем по истечении одного года со дня заключения договора вклада. Для подтверждения факта приобретения (строительства) жилого помещения Претендент представляет в Банк в десятидневный срок с даты регистрации сделки следующие документы:</text:p>
      <text:p text:style-name="P12"><text:span text:style-name="T2">(в ред. </text:span><text:a xlink:type="simple" xlink:href="consultantplus://offline/ref=B370339DAACA78AD6CA17C933182DD47999DA31714303B6BC355F900F6A3C6C6B7D9E23E4BEBF23BDDBF15F2D5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03.07.2019 N 391)</text:span></text:p>
      <text:p text:style-name="P18">4.1.1. Оригиналы и копии правоустанавливающих документов по сделке о приобретении (строительстве) жилого помещения (договор купли-продажи, договор на долевое участие в строительстве, договор уступки права требования по договору долевого <text:soft-page-break/>участия в строительстве), зарегистрированных в установленном порядке, с представлением соответствующей выписки из Единого государственного реестра недвижимости.</text:p>
      <text:p text:style-name="P12"><text:span text:style-name="T2">(в ред. Постановлений главы администрации (губернатора) Краснодарского края от 03.08.2017 </text:span><text:a xlink:type="simple" xlink:href="consultantplus://offline/ref=B370339DAACA78AD6CA17C933182DD47999DA317133A3F6FC65AA40AFEFACAC4B0D6BD294CA2FE3ADDBF15F7D8AEBE7DB6432626B5524020B71B6EN9IFN" text:style-name="Internet_20_link" text:visited-style-name="Visited_20_Internet_20_Link"><text:span text:style-name="T5">N 570</text:span></text:a><text:span text:style-name="T2">, от 03.07.2019 </text:span><text:a xlink:type="simple" xlink:href="consultantplus://offline/ref=B370339DAACA78AD6CA17C933182DD47999DA31714303B6BC355F900F6A3C6C6B7D9E23E4BEBF23BDDBF15F2DBF1BB68A71B2B22AF4C433DAB196C9DNAI2N" text:style-name="Internet_20_link" text:visited-style-name="Visited_20_Internet_20_Link"><text:span text:style-name="T5">N 391</text:span></text:a><text:span text:style-name="T2">)</text:span></text:p>
      <text:p text:style-name="P18">4.1.2. Оригиналы и копии правоустанавливающих документов на земельный участок, в случае строительства индивидуального жилого дома.</text:p>
      <text:p text:style-name="P12"><text:span text:style-name="T2">(пп. 4.1.2 в ред. </text:span><text:a xlink:type="simple" xlink:href="consultantplus://offline/ref=B370339DAACA78AD6CA17C933182DD47999DA31714303B6BC355F900F6A3C6C6B7D9E23E4BEBF23BDDBF15F2DA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03.07.2019 N 391)</text:span></text:p>
      <text:p text:style-name="P18"><text:bookmark text:name="Par140"/>4.2. Средства социальной выплаты предоставляются Претенденту, если он накапливал денежные средства на банковском вкладе, не распоряжался ими в течение пяти лет срока действия договора банковского вклада (счета) с соблюдением положений настоящего Порядка, но не приобрел (не построил) жилье с помощью средств социальной выплаты и если он на день прекращения срока действия договора вклада относится к следующим категориям граждан:</text:p>
      <text:p text:style-name="P12"><text:span text:style-name="T2">(в ред. </text:span><text:a xlink:type="simple" xlink:href="consultantplus://offline/ref=B370339DAACA78AD6CA17C933182DD47999DA31714303B6BC355F900F6A3C6C6B7D9E23E4BEBF23BDDBF15F3D2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03.07.2019 N 391)</text:span></text:p>
      <text:p text:style-name="P18">инвалидам;</text:p>
      <text:p text:style-name="P18">ветеранам;</text:p>
      <text:p text:style-name="P18">пенсионерам;</text:p>
      <text:p text:style-name="P18">малоимущим гражданам;</text:p>
      <text:p text:style-name="P18">гражданам, имеющих детей;</text:p>
      <text:p text:style-name="P18">членам молодых семей.</text:p>
      <text:p text:style-name="P18">Молодой семьей в рамках настоящего Порядка признается семья, в которой возраст одного из супругов не достиг 35 лет, а также неполная семья с ребенком (детьми), в которой мать или отец не достигли 35 лет.</text:p>
      <text:p text:style-name="P17"><text:bookmark text:name="Par149"/><text:span text:style-name="T2">4.3. Претенденты, указанные в </text:span><text:a xlink:type="simple" xlink:href="#Par140" text:style-name="Internet_20_link" text:visited-style-name="Visited_20_Internet_20_Link"><text:span text:style-name="T5">пункте 4.2</text:span></text:a><text:span text:style-name="T2"> настоящего Порядка, для реализации права не производить возврат социальных выплат в краевой бюджет представляют в Банк </text:span><text:a xlink:type="simple" xlink:href="#Par382" text:style-name="Internet_20_link" text:visited-style-name="Visited_20_Internet_20_Link"><text:span text:style-name="T5">уведомление</text:span></text:a><text:span text:style-name="T2">, подтверждающее отнесение к соответствующей категории граждан, в десятидневный срок со дня его получения (далее - Уведомление) (приложение N 4 к настоящему Порядку).</text:span></text:p>
      <text:p text:style-name="P12"><text:span text:style-name="T2">(п. 4.3 в ред. </text:span><text:a xlink:type="simple" xlink:href="consultantplus://offline/ref=B370339DAACA78AD6CA17C933182DD47999DA317133A3F6FC65AA40AFEFACAC4B0D6BD294CA2FE3ADDBF14F0D8AEBE7DB6432626B5524020B71B6EN9IFN" text:style-name="Internet_20_link" text:visited-style-name="Visited_20_Internet_20_Link"><text:span text:style-name="T5">Постановления</text:span></text:a><text:span text:style-name="T2"> главы администрации (губернатора) Краснодарского края от 03.08.2017 N 570)</text:span></text:p>
      <text:p text:style-name="P17"><text:span text:style-name="T2">4.4. Уведомление выдается Учреждением не ранее истечения 6 месяцев со дня прекращения срока действия договора банковского вклада. Для получения Уведомления Претендент обращается в Учреждение в срок не позднее двух месяцев после истечения срока, установленного </text:span><text:a xlink:type="simple" xlink:href="#Par134" text:style-name="Internet_20_link" text:visited-style-name="Visited_20_Internet_20_Link"><text:span text:style-name="T5">пунктом 4.1</text:span></text:a><text:span text:style-name="T2"> настоящего Порядка, с заявлением, к которому прилагает один из следующих документов:</text:span></text:p>
      <text:p text:style-name="P12"><text:span text:style-name="T2">(в ред. </text:span><text:a xlink:type="simple" xlink:href="consultantplus://offline/ref=B370339DAACA78AD6CA17C933182DD47999DA317133A3F6FC65AA40AFEFACAC4B0D6BD294CA2FE3ADDBF14F3D8AEBE7DB6432626B5524020B71B6EN9IFN" text:style-name="Internet_20_link" text:visited-style-name="Visited_20_Internet_20_Link"><text:span text:style-name="T5">Постановления</text:span></text:a><text:span text:style-name="T2"> главы администрации (губернатора) Краснодарского края от 03.08.2017 N 570)</text:span></text:p>
      <text:p text:style-name="P18">4.4.1. Оригинал и копию справки, подтверждающей факт установления инвалидности, с указанием инвалидности, заверенной руководителем государственного учреждения медико-социальной экспертизы (для инвалидов).</text:p>
      <text:p text:style-name="P18"><text:soft-page-break/>4.4.2. Оригинал и копию удостоверения ветерана Великой Отечественной войны, ветерана боевых действий на территории СССР, на территории Российской Федерации и территориях других государств, ветерана военной службы, ветерана труда (для ветеранов).</text:p>
      <text:p text:style-name="P12"><text:span text:style-name="T2">(в ред. </text:span><text:a xlink:type="simple" xlink:href="consultantplus://offline/ref=B370339DAACA78AD6CA17C933182DD47999DA317133A3F6FC65AA40AFEFACAC4B0D6BD294CA2FE3ADDBF14F5D8AEBE7DB6432626B5524020B71B6EN9IFN" text:style-name="Internet_20_link" text:visited-style-name="Visited_20_Internet_20_Link"><text:span text:style-name="T5">Постановления</text:span></text:a><text:span text:style-name="T2"> главы администрации (губернатора) Краснодарского края от 03.08.2017 N 570)</text:span></text:p>
      <text:p text:style-name="P18">4.4.3. Оригинал и копию пенсионного удостоверения или справку (сведения), подтверждающую(ие) назначение пенсии (для пенсионеров).</text:p>
      <text:p text:style-name="P12"><text:span text:style-name="T2">(пп. 4.4.3 в ред. </text:span><text:a xlink:type="simple" xlink:href="consultantplus://offline/ref=B370339DAACA78AD6CA17C933182DD47999DA31714303B6BC355F900F6A3C6C6B7D9E23E4BEBF23BDDBF15F3D1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03.07.2019 N 391)</text:span></text:p>
      <text:p text:style-name="P18">4.4.4. Оригинал и копию свидетельства о рождении детей (для граждан, имеющих детей).</text:p>
      <text:p text:style-name="P18">4.4.5. Документ, подтверждающий принятое уполномоченным органом решение о признании гражданина малоимущим (для малоимущих граждан).</text:p>
      <text:p text:style-name="P18">4.4.6. Оригиналы и копии паспортов членов семьи, оригинал и копия свидетельства о заключении брака (для членов молодой семьи); оригинал и копию паспорта матери (отца), оригинал и копию свидетельства о рождении ребенка (для неполной семьи).</text:p>
      <text:p text:style-name="P12"><text:span text:style-name="T2">(пп. 4.4.6 в ред. </text:span><text:a xlink:type="simple" xlink:href="consultantplus://offline/ref=B370339DAACA78AD6CA17C933182DD47999DA31714383968C657F900F6A3C6C6B7D9E23E4BEBF23BDDBF15F3D7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1.11.2012 N 1390)</text:span></text:p>
      <text:p text:style-name="P18">4.5. В правоустанавливающем документе на приобретенное (строящееся) жилое помещение должны указываться источники оплаты, в том числе средства социальной выплаты.</text:p>
      <text:p text:style-name="P4"/>
      <text:p text:style-name="P7">5. Прочие условия</text:p>
      <text:p text:style-name="P4"/>
      <text:p text:style-name="P16">5.1. Контроль за использованием социальных выплат из краевого бюджета осуществляется Учреждением и Министерством на основании отчета Банка об использовании средств социальной выплаты, представляемого Банком согласно условиям Соглашения, а также органами финансового контроля в соответствии с бюджетным законодательством Российской Федерации.</text:p>
      <text:p text:style-name="P12"><text:span text:style-name="T2">(в ред. </text:span><text:a xlink:type="simple" xlink:href="consultantplus://offline/ref=B370339DAACA78AD6CA17C933182DD47999DA317143D3F6DC452F900F6A3C6C6B7D9E23E4BEBF23BDDBF15F1DB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18.02.2016 N 72)</text:span></text:p>
      <text:p text:style-name="P18"><text:bookmark text:name="Par168"/>5.2. Социальная выплата подлежит возврату в краевой бюджет в полном объеме за весь период действия договора вклада в случаях:</text:p>
      <text:p text:style-name="P12"><text:span text:style-name="T2">(в ред. </text:span><text:a xlink:type="simple" xlink:href="consultantplus://offline/ref=B370339DAACA78AD6CA17C933182DD47999DA31714383968C657F900F6A3C6C6B7D9E23E4BEBF23BDDBF15F3D4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1.11.2012 N 1390)</text:span></text:p>
      <text:p text:style-name="P18">5.2.1. Нарушения условий настоящего Порядка.</text:p>
      <text:p text:style-name="P17"><text:span text:style-name="T2">5.2.2. Если по истечении 6 месяцев со дня окончания срока действия договора вклада (досрочного расторжения договора вклада) средства социальной выплаты не направлены на цели приобретения (строительства) жилого помещения, за исключением случаев, указанных в </text:span><text:a xlink:type="simple" xlink:href="#Par140" text:style-name="Internet_20_link" text:visited-style-name="Visited_20_Internet_20_Link"><text:span text:style-name="T5">пункте 4.2</text:span></text:a><text:span text:style-name="T2"> настоящего Порядка, а также в случае непредставления в Банк Уведомления в срок, установленный </text:span><text:a xlink:type="simple" xlink:href="#Par149" text:style-name="Internet_20_link" text:visited-style-name="Visited_20_Internet_20_Link"><text:span text:style-name="T5">пунктом 4.3</text:span></text:a><text:span text:style-name="T2"> настоящего Порядка.</text:span></text:p>
      <text:p text:style-name="P12"><text:span text:style-name="T2">(в ред. Постановлений главы администрации (губернатора) Краснодарского края от 03.08.2017 </text:span><text:a xlink:type="simple" xlink:href="consultantplus://offline/ref=B370339DAACA78AD6CA17C933182DD47999DA317133A3F6FC65AA40AFEFACAC4B0D6BD294CA2FE3ADDBF14F8D8AEBE7DB6432626B5524020B71B6EN9IFN" text:style-name="Internet_20_link" text:visited-style-name="Visited_20_Internet_20_Link"><text:span text:style-name="T5">N 570</text:span></text:a><text:span text:style-name="T2">, от 03.07.2019 </text:span><text:a xlink:type="simple" xlink:href="consultantplus://offline/ref=B370339DAACA78AD6CA17C933182DD47999DA31714303B6BC355F900F6A3C6C6B7D9E23E4BEBF23BDDBF15F3D5F1BB68A71B2B22AF4C433DAB196C9DNAI2N" text:style-name="Internet_20_link" text:visited-style-name="Visited_20_Internet_20_Link"><text:span text:style-name="T5">N 391</text:span></text:a><text:span text:style-name="T2">)</text:span></text:p>
      <text:p text:style-name="P17"><text:span text:style-name="T2">5.2.3. Если Претендент допускал нарушения, предусмотренные в </text:span><text:a xlink:type="simple" xlink:href="#Par124" text:style-name="Internet_20_link" text:visited-style-name="Visited_20_Internet_20_Link"><text:span text:style-name="T5">пункте 3.5</text:span></text:a><text:span text:style-name="T2"> настоящего </text:span><text:soft-page-break/><text:span text:style-name="T2">Порядка, двенадцать раз подряд в течение срока действия договора банковского вклада.</text:span></text:p>
      <text:p text:style-name="P12"><text:span text:style-name="T2">(пп. 5.2.3 в ред. </text:span><text:a xlink:type="simple" xlink:href="consultantplus://offline/ref=B370339DAACA78AD6CA17C933182DD47999DA31714303B6BC355F900F6A3C6C6B7D9E23E4BEBF23BDDBF15F3D4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03.07.2019 N 391)</text:span></text:p>
      <text:p text:style-name="P18">5.2.4. Уступки прав требования Претендентом по договору вклада иному физическому или юридическому лицу.</text:p>
      <text:p text:style-name="P18">5.2.5. Представления Претендентом недостоверных сведений, подложных документов.</text:p>
      <text:p text:style-name="P18">5.2.6. Досрочного снятия (списания) с банковского счета социальной выплаты (ее части) до момента исполнения Претендентом условий договора вклада, договора социальной выплаты и настоящего Порядка, за исключением:</text:p>
      <text:p text:style-name="P18">необоснованного списания средств социальной выплаты (ошибочного списания), письменно подтвержденного Банком;</text:p>
      <text:p text:style-name="P18">списания Банком денежных средств социальной выплаты по решению суда, а также в установленных законом случаях списания денежных средств в бесспорном порядке при условии восстановления Претендентом списанных денежных средств на банковском счете в полном объеме не позднее месяца, следующего за месяцем, в котором произошло списание, и при наличии подтверждающего письма Банка.</text:p>
      <text:p text:style-name="P17"><text:span text:style-name="T2">списания социальной выплаты на цели приобретения (строительства) жилого помещения по истечении одного года со дня открытия вклада с предоставлением в Банк документов, указанных в </text:span><text:a xlink:type="simple" xlink:href="#Par134" text:style-name="Internet_20_link" text:visited-style-name="Visited_20_Internet_20_Link"><text:span text:style-name="T5">пункте 4.1</text:span></text:a><text:span text:style-name="T2"> настоящего Порядка.</text:span></text:p>
      <text:p text:style-name="P12"><text:span text:style-name="T2">(абзац введен </text:span><text:a xlink:type="simple" xlink:href="consultantplus://offline/ref=B370339DAACA78AD6CA17C933182DD47999DA31714303B6BC355F900F6A3C6C6B7D9E23E4BEBF23BDDBF15F3DAF1BB68A71B2B22AF4C433DAB196C9DNAI2N" text:style-name="Internet_20_link" text:visited-style-name="Visited_20_Internet_20_Link"><text:span text:style-name="T5">Постановлением</text:span></text:a><text:span text:style-name="T2"> главы администрации (губернатора) Краснодарского края от 03.07.2019 N 391)</text:span></text:p>
      <text:p text:style-name="P12"><text:span text:style-name="T2">(п. 5.2.6 в ред. </text:span><text:a xlink:type="simple" xlink:href="consultantplus://offline/ref=B370339DAACA78AD6CA17C933182DD47999DA317143A3263C059F900F6A3C6C6B7D9E23E4BEBF23BDDBF14F2D3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2.10.2013 N 1230)</text:span></text:p>
      <text:p text:style-name="P18">5.2.7. Досрочного снятия (списания) денежных средств (части денежных средств) с банковского вклада до момента исполнения Претендентом условий договора вклада, договора социальной выплаты и настоящего Порядка, за исключением:</text:p>
      <text:p text:style-name="P18">необоснованного списания денежных средств (ошибочного списания), письменно подтвержденного Банком;</text:p>
      <text:p text:style-name="P18">списания Банком денежных средств с банковского вклада по решению суда, а также в установленных законом случаях списания денежных средств в бесспорном порядке при условии восстановления Претендентом списанных денежных средств на банковском вкладе в полном объеме не позднее месяца, следующего за месяцем, в котором произошло списание, и наличия подтверждающего письма Банка.</text:p>
      <text:p text:style-name="P17"><text:span text:style-name="T2">списания денежных средств на цели приобретения (строительства) жилого помещения по истечении одного года со дня открытия вклада с предоставлением в Банк документов, указанных в </text:span><text:a xlink:type="simple" xlink:href="#Par134" text:style-name="Internet_20_link" text:visited-style-name="Visited_20_Internet_20_Link"><text:span text:style-name="T5">пункте 4.1</text:span></text:a><text:span text:style-name="T2"> настоящего Порядка.</text:span></text:p>
      <text:p text:style-name="P12"><text:span text:style-name="T2">(абзац введен </text:span><text:a xlink:type="simple" xlink:href="consultantplus://offline/ref=B370339DAACA78AD6CA17C933182DD47999DA31714303B6BC355F900F6A3C6C6B7D9E23E4BEBF23BDDBF15F4D2F1BB68A71B2B22AF4C433DAB196C9DNAI2N" text:style-name="Internet_20_link" text:visited-style-name="Visited_20_Internet_20_Link"><text:span text:style-name="T5">Постановлением</text:span></text:a><text:span text:style-name="T2"> главы администрации (губернатора) Краснодарского края от 03.07.2019 N 391)</text:span></text:p>
      <text:p text:style-name="P12"><text:span text:style-name="T2">(п. 5.2.7 в ред. </text:span><text:a xlink:type="simple" xlink:href="consultantplus://offline/ref=B370339DAACA78AD6CA17C933182DD47999DA317143A3263C059F900F6A3C6C6B7D9E23E4BEBF23BDDBF14F2D7F1BB68A71B2B22AF4C433DAB196C9DNAI2N" text:style-name="Internet_20_link" text:visited-style-name="Visited_20_Internet_20_Link"><text:span text:style-name="T5">Постановления</text:span></text:a><text:span text:style-name="T2"> главы администрации (губернатора) Краснодарского края от 22.10.2013 N 1230)</text:span></text:p>
      <text:p text:style-name="P17"><text:span text:style-name="T2">5.3. В случае отсутствия средств на банковском счете Претендента при наступлении случаев, установленных </text:span><text:a xlink:type="simple" xlink:href="#Par168" text:style-name="Internet_20_link" text:visited-style-name="Visited_20_Internet_20_Link"><text:span text:style-name="T5">пунктом 5.2</text:span></text:a><text:span text:style-name="T2"> настоящего Порядка, Претендент обязан в пятидневный срок со дня его уведомления письмом Учреждения полностью восстановить на счете </text:span><text:soft-page-break/><text:span text:style-name="T2">средства социальной выплаты.</text:span></text:p>
      <text:p text:style-name="P18">5.3(1). Социальная выплата в части, не использованной на цели приобретения (строительства) жилого помещения в течение 6 месяцев со дня окончания срока действия договора вклада либо со дня досрочного расторжения договора вклада, в случае приобретения (строительства) жилого помещения по истечении одного года со дня заключения договора вклада, подлежит возврату в краевой бюджет.</text:p>
      <text:p text:style-name="P12"><text:span text:style-name="T2">(п. 5.3(1) введен </text:span><text:a xlink:type="simple" xlink:href="consultantplus://offline/ref=B370339DAACA78AD6CA17C933182DD47999DA31714303B6BC355F900F6A3C6C6B7D9E23E4BEBF23BDDBF15F4D0F1BB68A71B2B22AF4C433DAB196C9DNAI2N" text:style-name="Internet_20_link" text:visited-style-name="Visited_20_Internet_20_Link"><text:span text:style-name="T5">Постановлением</text:span></text:a><text:span text:style-name="T2"> главы администрации (губернатора) Краснодарского края от 03.07.2019 N 391)</text:span></text:p>
      <text:p text:style-name="P18">5.4. При уклонении Претендента от добровольного возврата полученной социальной выплаты ее взыскание производится в соответствии с нормами законодательства Российской Федерации.</text:p>
      <text:p text:style-name="P18">5.5. Социальная выплата считается предоставленной Претенденту с момента списания денежных средств со счета Учреждения.</text:p>
      <text:p text:style-name="P4"/>
      <text:p text:style-name="P5">И.о. руководителя департамента</text:p>
      <text:p text:style-name="P5">по финансовому и фондовому рынку</text:p>
      <text:p text:style-name="P5">Краснодарского края</text:p>
      <text:p text:style-name="P5">А.В.АКСЕНОВ</text:p>
      <text:p text:style-name="P4"/>
      <text:p text:style-name="P4"/>
      <text:p text:style-name="P4"/>
      <text:p text:style-name="P4"/>
      <text:p text:style-name="P4"/>
      <text:p text:style-name="P5">Приложение N 1</text:p>
      <text:p text:style-name="P5">к Порядку</text:p>
      <text:p text:style-name="P5">предоставления социальных выплат</text:p>
      <text:p text:style-name="P5">гражданам, открывающим вклады</text:p>
      <text:p text:style-name="P5">(счета) в кредитных организациях</text:p>
      <text:p text:style-name="P5">с целью накопления средств для</text:p>
      <text:p text:style-name="P5">улучшения жилищных условий</text:p>
      <text:p text:style-name="P3"/>
      <table:table table:name="Таблица3" table:style-name="Таблица3">
        <table:table-column table:style-name="Таблица3.A"/>
        <table:table-row table:style-name="Таблица3.1">
          <table:table-cell table:style-name="Таблица3.A1" office:value-type="string">
            <text:p text:style-name="P9">Список изменяющих документов</text:p>
            <text:p text:style-name="P9">(в ред. Постановлений главы администрации (губернатора)</text:p>
            <text:p text:style-name="P11"><text:span text:style-name="T7">Краснодарского края от 21.11.2012 </text:span><text:a xlink:type="simple" xlink:href="consultantplus://offline/ref=B370339DAACA78AD6CA17C933182DD47999DA31714383968C657F900F6A3C6C6B7D9E23E4BEBF23BDDBF15F4D7F1BB68A71B2B22AF4C433DAB196C9DNAI2N" text:style-name="Internet_20_link" text:visited-style-name="Visited_20_Internet_20_Link"><text:span text:style-name="T5">N 1390</text:span></text:a><text:span text:style-name="T7">, от 18.02.2016 </text:span><text:a xlink:type="simple" xlink:href="consultantplus://offline/ref=B370339DAACA78AD6CA17C933182DD47999DA317143D3F6DC452F900F6A3C6C6B7D9E23E4BEBF23BDDBF15F2D5F1BB68A71B2B22AF4C433DAB196C9DNAI2N" text:style-name="Internet_20_link" text:visited-style-name="Visited_20_Internet_20_Link"><text:span text:style-name="T5">N 72</text:span></text:a><text:span text:style-name="T7">)</text:span></text:p>
          </table:table-cell>
        </table:table-row>
      </table:table>
      <text:p text:style-name="P4"/>
      <text:p text:style-name="P1"><text:s text:c="36"/>Руководителю государственного казенного</text:p>
      <text:p text:style-name="P1"><text:s text:c="34"/>учреждения Краснодарского края "Кубанский</text:p>
      <text:p text:style-name="P1"><text:s text:c="34"/>центр государственной поддержки населения</text:p>
      <text:p text:style-name="P1"><text:s text:c="34"/>и развития финансового рынка"</text:p>
      <text:p text:style-name="P1"/>
      <text:p text:style-name="P1"><text:s text:c="34"/>гражданина(ки) __________________________</text:p>
      <text:p text:style-name="P1"><text:s text:c="58"/>(Ф.И.О.)</text:p>
      <text:p text:style-name="P1"/>
      <text:p text:style-name="P1"><text:bookmark text:name="Par223"/><text:s text:c="33"/>ЗАЯВЛЕНИЕ</text:p>
      <text:p text:style-name="P1"><text:s text:c="4"/>Прошу <text:s/>принять <text:s/>на рассмотрение пакет документов для предоставления мне</text:p>
      <text:p text:style-name="P1">из <text:s/>краевого бюджета социальной выплаты по счетам и (или) вкладам, открытым</text:p>
      <text:p text:style-name="P1">в банках с целью накопления средств для улучшения жилищных условий.</text:p>
      <text:p text:style-name="P1"><text:s text:c="4"/>Претендент ___________________________________________________________,</text:p>
      <text:p text:style-name="P1"><text:s text:c="31"/>(Ф.И.О., дата рождения)</text:p>
      <text:p text:style-name="P1">зарегистрирован(а) по адресу: ____________________________________________,</text:p>
      <text:p text:style-name="P1">___________________________________________________________________________</text:p>
      <text:p text:style-name="P1">(номер <text:s/>основного <text:s/>документа, <text:s/>удостоверяющего <text:s/>личность, <text:s/>сведения <text:s/>о дате</text:p>
      <text:p text:style-name="P1"><text:soft-page-break/>выдачи указанного документа и выдавшем его органе)</text:p>
      <text:p text:style-name="P1"><text:s text:c="4"/>Настоящим <text:s/>подтверждаю <text:s/>достоверность <text:s/>представленных мною документов и</text:p>
      <text:p text:style-name="P1">не возражаю против проверки их объективности.</text:p>
      <text:p text:style-name="P1"><text:s text:c="4"/>С <text:s/>постановлением главы администрации (губернатора) Краснодарского края</text:p>
      <text:p text:style-name="P1">от <text:s text:c="2"/>29 <text:s text:c="2"/>июля <text:s/>2011 <text:s/>года <text:s/>N <text:s/>824 <text:s/>"Об <text:s/>утверждении Порядка предоставления</text:p>
      <text:p text:style-name="P1">социальных <text:s text:c="2"/>выплат <text:s/>гражданам, <text:s/>открывающим <text:s/>вклады <text:s/>(счета) <text:s/>в <text:s/>кредитных</text:p>
      <text:p text:style-name="P1">организациях <text:s/>с <text:s/>целью <text:s/>накопления <text:s/>средств для улучшения жилищных условий"</text:p>
      <text:p text:style-name="P1">ознакомлен(а).</text:p>
      <text:p text:style-name="P1"><text:s text:c="4"/>Выражаю <text:s/>свое <text:s/>согласие <text:s/>Учреждению <text:s/>на <text:s/>осуществление <text:s/>обработки <text:s/>моих</text:p>
      <text:p text:style-name="P2"><text:span text:style-name="T3">персональных данных в соответствии с требованиями Федерального </text:span><text:a xlink:type="simple" xlink:href="consultantplus://offline/ref=B370339DAACA78AD6CA1629E27EE824D9C9EFB131031303C9F05FF57A9F3C093E599BC6708ABE13ADEA117F0D1NFIAN" text:style-name="Internet_20_link" text:visited-style-name="Visited_20_Internet_20_Link"><text:span text:style-name="T6">закона</text:span></text:a><text:span text:style-name="T3"> от 27</text:span></text:p>
      <text:p text:style-name="P1">июля <text:s/>2006 <text:s/>года <text:s/>N <text:s/>152-ФЗ <text:s/>"О <text:s/>персональных <text:s/>данных", <text:s/>а именно: на сбор,</text:p>
      <text:p text:style-name="P1">систематизацию, <text:s/>накопление, <text:s/>хранение, <text:s/>уточнение (обновление, изменение),</text:p>
      <text:p text:style-name="P1">использование, <text:s/>распространение <text:s/>(в <text:s/>том <text:s/>числе <text:s/>передачу), <text:s/>обезличивание,</text:p>
      <text:p text:style-name="P1">блокировку <text:s/>и <text:s/>уничтожение, <text:s/>в <text:s/>том <text:s/>числе автоматизированное, персональных</text:p>
      <text:p text:style-name="P1">данных, <text:s/>указанных <text:s/>в <text:s/>заявлении <text:s/>и <text:s/>пакете <text:s/>документов, представленных для</text:p>
      <text:p text:style-name="P1">получения социальной выплаты.</text:p>
      <text:p text:style-name="P1"><text:s text:c="4"/>Указанные <text:s/>персональные <text:s/>данные <text:s/>предоставляются мной в целях получения</text:p>
      <text:p text:style-name="P1">социальной <text:s text:c="2"/>выплаты. <text:s text:c="2"/>Учреждение <text:s text:c="2"/>может <text:s text:c="2"/>осуществлять <text:s text:c="2"/>передачу <text:s text:c="2"/>моих</text:p>
      <text:p text:style-name="P1">персональных <text:s/>данных <text:s/>(в <text:s/>объеме: <text:s/>фамилия, <text:s/>имя, <text:s/>отчество, дата рождения,</text:p>
      <text:p text:style-name="P1">адрес, <text:s/>номер телефона и сумма социальной выплаты) для их обработки третьим</text:p>
      <text:p text:style-name="P1">лицам.</text:p>
      <text:p text:style-name="P1"><text:s text:c="4"/>Согласие <text:s/>предоставляется <text:s/>с <text:s/>момента подписания настоящего Заявления и</text:p>
      <text:p text:style-name="P1">действительно <text:s/>в течение ___ лет. Данное согласие на обработку персональных</text:p>
      <text:p text:style-name="P1">данных <text:s/>может <text:s/>быть <text:s/>отозвано <text:s/>мной <text:s/>с <text:s/>соблюдением требований действующего</text:p>
      <text:p text:style-name="P1">законодательства.</text:p>
      <text:p text:style-name="P1"/>
      <text:p text:style-name="P1">Приложение &lt;*&gt;</text:p>
      <text:p text:style-name="P1">"___" ______________ г.</text:p>
      <text:p text:style-name="P1">________________________________ <text:s text:c="2"/>________________________________________</text:p>
      <text:p text:style-name="P1"><text:s text:c="5"/>(подпись Претендента) <text:s text:c="11"/>(расшифровка подписи Претендента)</text:p>
      <text:p text:style-name="P4"/>
      <text:p text:style-name="P16">--------------------------------</text:p>
      <text:p text:style-name="P18">&lt;*&gt; Указывается перечень документов, прилагаемых к заявлению, с указанием количества экземпляров и страниц.</text:p>
      <text:p text:style-name="P4"/>
      <text:p text:style-name="P5">И.о. руководителя департамента</text:p>
      <text:p text:style-name="P5">по финансовому и фондовому рынку</text:p>
      <text:p text:style-name="P5">Краснодарского края</text:p>
      <text:p text:style-name="P5">А.В.АКСЕНОВ</text:p>
      <text:p text:style-name="P4"/>
      <text:p text:style-name="P4"/>
      <text:p text:style-name="P4"/>
      <text:p text:style-name="P4"/>
      <text:p text:style-name="P4"/>
      <text:p text:style-name="P5">Приложение N 2</text:p>
      <text:p text:style-name="P5">к Порядку</text:p>
      <text:p text:style-name="P5">предоставления социальных выплат</text:p>
      <text:p text:style-name="P5">гражданам, открывающим вклады</text:p>
      <text:p text:style-name="P5">(счета) в кредитных организациях</text:p>
      <text:p text:style-name="P5">с целью накопления средств для</text:p>
      <text:p text:style-name="P5">улучшения жилищных условий</text:p>
      <text:p text:style-name="P3"/>
      <table:table table:name="Таблица4" table:style-name="Таблица4">
        <table:table-column table:style-name="Таблица4.A"/>
        <table:table-row table:style-name="Таблица4.1">
          <table:table-cell table:style-name="Таблица4.A1" office:value-type="string">
            <text:p text:style-name="P9">Список изменяющих документов</text:p>
            <text:p text:style-name="P11"><text:span text:style-name="T7">(в ред. </text:span><text:a xlink:type="simple" xlink:href="consultantplus://offline/ref=B370339DAACA78AD6CA17C933182DD47999DA317143D3F6DC452F900F6A3C6C6B7D9E23E4BEBF23BDDBF15F2D4F1BB68A71B2B22AF4C433DAB196C9DNAI2N" text:style-name="Internet_20_link" text:visited-style-name="Visited_20_Internet_20_Link"><text:span text:style-name="T5">Постановления</text:span></text:a><text:span text:style-name="T7"> главы администрации (губернатора)</text:span></text:p>
            <text:p text:style-name="P9">Краснодарского края от 18.02.2016 N 72)</text:p>
          </table:table-cell>
        </table:table-row>
      </table:table>
      <text:p text:style-name="P4"/>
      <text:p text:style-name="P6"><text:bookmark text:name="Par286"/><text:soft-page-break/>КНИГА РЕГИСТРАЦИИ</text:p>
      <text:p text:style-name="P6">ПРЕТЕНДЕНТОВ НА ПРЕДОСТАВЛЕНИЕ СОЦИАЛЬНОЙ ВЫПЛАТЫ</text:p>
      <text:p text:style-name="P6">ПО ВКЛАДАМ (СЧЕТАМ), ОТКРЫТЫМ В БАНКАХ С ЦЕЛЬЮ НАКОПЛЕНИЯ</text:p>
      <text:p text:style-name="P6">СРЕДСТВ ДЛЯ УЛУЧШЕНИЯ ЖИЛИЩНЫХ УСЛОВИЙ</text:p>
      <text:p text:style-name="P4"/>
      <text:p text:style-name="P16">Начата __________ 20__ г.</text:p>
      <text:p text:style-name="P18">Окончена __________ 20__ г.</text:p>
      <text:p text:style-name="P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6">N п/п</text:p>
          </table:table-cell>
          <table:table-cell table:style-name="Таблица5.B1" office:value-type="string">
            <text:p text:style-name="P6">Дата поступления заявления Претендента с прилагаемыми документами</text:p>
          </table:table-cell>
          <table:table-cell table:style-name="Таблица5.B1" office:value-type="string">
            <text:p text:style-name="P6">Ф.И.О. Претендента на получение социальной выплаты</text:p>
          </table:table-cell>
          <table:table-cell table:style-name="Таблица5.A1" office:value-type="string">
            <text:p text:style-name="P6">Дата рождения Претендента</text:p>
          </table:table-cell>
          <table:table-cell table:style-name="Таблица5.B1" office:value-type="string">
            <text:p text:style-name="P6">Адрес постоянного места жительства Претендента (данные регистрационного учета)</text:p>
          </table:table-cell>
        </table:table-row>
        <table:table-row table:style-name="Таблица5.1">
          <table:table-cell table:style-name="Таблица5.B1" office:value-type="string">
            <text:p text:style-name="P6">1</text:p>
          </table:table-cell>
          <table:table-cell table:style-name="Таблица5.B1" office:value-type="string">
            <text:p text:style-name="P6">2</text:p>
          </table:table-cell>
          <table:table-cell table:style-name="Таблица5.B1" office:value-type="string">
            <text:p text:style-name="P6">3</text:p>
          </table:table-cell>
          <table:table-cell table:style-name="Таблица5.B1" office:value-type="string">
            <text:p text:style-name="P6">4</text:p>
          </table:table-cell>
          <table:table-cell table:style-name="Таблица5.B1" office:value-type="string">
            <text:p text:style-name="P6">5</text:p>
          </table:table-cell>
        </table:table-row>
      </table:table>
      <text:p text:style-name="P4"/>
      <text:p text:style-name="P5">И.о. руководителя департамента</text:p>
      <text:p text:style-name="P5">по финансовому и фондовому рынку</text:p>
      <text:p text:style-name="P5">Краснодарского края</text:p>
      <text:p text:style-name="P5">А.В.АКСЕНОВ</text:p>
      <text:p text:style-name="P4"/>
      <text:p text:style-name="P4"/>
      <text:p text:style-name="P4"/>
      <text:p text:style-name="P4"/>
      <text:p text:style-name="P4"/>
      <text:p text:style-name="P5">Приложение N 3</text:p>
      <text:p text:style-name="P5">к Порядку</text:p>
      <text:p text:style-name="P5">предоставления социальных выплат</text:p>
      <text:p text:style-name="P5">гражданам, открывающим вклады</text:p>
      <text:p text:style-name="P5">(счета) в кредитных организациях</text:p>
      <text:p text:style-name="P5">с целью накопления средств для</text:p>
      <text:p text:style-name="P5">улучшения жилищных условий</text:p>
      <text:p text:style-name="P3"/>
      <table:table table:name="Таблица6" table:style-name="Таблица6">
        <table:table-column table:style-name="Таблица6.A"/>
        <table:table-row table:style-name="Таблица6.1">
          <table:table-cell table:style-name="Таблица6.A1" office:value-type="string">
            <text:p text:style-name="P9">Список изменяющих документов</text:p>
            <text:p text:style-name="P11"><text:span text:style-name="T7">(в ред. </text:span><text:a xlink:type="simple" xlink:href="consultantplus://offline/ref=B370339DAACA78AD6CA17C933182DD47999DA317143D3F6DC452F900F6A3C6C6B7D9E23E4BEBF23BDDBF15F2DBF1BB68A71B2B22AF4C433DAB196C9DNAI2N" text:style-name="Internet_20_link" text:visited-style-name="Visited_20_Internet_20_Link"><text:span text:style-name="T5">Постановления</text:span></text:a><text:span text:style-name="T7"> главы администрации (губернатора)</text:span></text:p>
            <text:p text:style-name="P9">Краснодарского края от 18.02.2016 N 72)</text:p>
          </table:table-cell>
        </table:table-row>
      </table:table>
      <text:p text:style-name="P4"/>
      <text:p text:style-name="P1"><text:s text:c="38"/>СОГЛАСОВАНО:</text:p>
      <text:p text:style-name="P1"><text:s text:c="38"/>Министерство топливно-энергетического</text:p>
      <text:p text:style-name="P1"><text:s text:c="38"/>комплекса и жилищно-коммунального</text:p>
      <text:p text:style-name="P1"><text:s text:c="38"/>хозяйства Краснодарского края</text:p>
      <text:p text:style-name="P1"><text:s text:c="37"/>______________________________________</text:p>
      <text:p text:style-name="P1"><text:s text:c="52"/>(подпись)</text:p>
      <text:p text:style-name="P1"><text:s text:c="37"/>______________________________________</text:p>
      <text:p text:style-name="P1"><text:s text:c="53"/>(дата)</text:p>
      <text:p text:style-name="P4"/>
      <text:p text:style-name="P6"><text:bookmark text:name="Par334"/>РЕЕСТР</text:p>
      <text:p text:style-name="P6">ПРЕТЕНДЕНТОВ НА ПРЕДОСТАВЛЕНИЕ СОЦИАЛЬНОЙ ВЫПЛАТЫ</text:p>
      <text:p text:style-name="P6">ПО ВКЛАДАМ, ОТКРЫТЫМ В БАНКЕ С ЦЕЛЬЮ НАКОПЛЕНИЯ СРЕДСТВ</text:p>
      <text:p text:style-name="P6">ДЛЯ УЛУЧШЕНИЯ ЖИЛИЩНЫХ УСЛОВИЙ</text:p>
      <text:p text:style-name="P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ext:soft-page-break/>
        <table:table-row table:style-name="Таблица7.1">
          <table:table-cell table:style-name="Таблица7.A1" office:value-type="string">
            <text:p text:style-name="P6">N п/п</text:p>
          </table:table-cell>
          <table:table-cell table:style-name="Таблица7.A1" office:value-type="string">
            <text:p text:style-name="P6">Наименование муниципального образования</text:p>
          </table:table-cell>
          <table:table-cell table:style-name="Таблица7.A1" office:value-type="string">
            <text:p text:style-name="P6">Ф.И.О. Претендента</text:p>
          </table:table-cell>
          <table:table-cell table:style-name="Таблица7.A1" office:value-type="string">
            <text:p text:style-name="P6">Реквизиты документа, удостоверяющего личность Претендента</text:p>
          </table:table-cell>
          <table:table-cell table:style-name="Таблица7.A1" office:value-type="string">
            <text:p text:style-name="P6">Максимальная сумма социальной выплаты, рублей</text:p>
          </table:table-cell>
        </table:table-row>
        <table:table-row table:style-name="Таблица7.1">
          <table:table-cell table:style-name="Таблица7.A1" office:value-type="string">
            <text:p text:style-name="P6">1</text:p>
          </table:table-cell>
          <table:table-cell table:style-name="Таблица7.A1" office:value-type="string">
            <text:p text:style-name="P6">2</text:p>
          </table:table-cell>
          <table:table-cell table:style-name="Таблица7.A1" office:value-type="string">
            <text:p text:style-name="P6">3</text:p>
          </table:table-cell>
          <table:table-cell table:style-name="Таблица7.A1" office:value-type="string">
            <text:p text:style-name="P6">4</text:p>
          </table:table-cell>
          <table:table-cell table:style-name="Таблица7.A1" office:value-type="string">
            <text:p text:style-name="P6">5</text:p>
          </table:table-cell>
        </table:table-row>
      </table:table>
      <text:p text:style-name="P4"/>
      <text:p text:style-name="P1">Руководитель государственного казенного</text:p>
      <text:p text:style-name="P1">учреждения Краснодарского края</text:p>
      <text:p text:style-name="P1">"Кубанский центр государственной</text:p>
      <text:p text:style-name="P1">поддержки населения и развития</text:p>
      <text:p text:style-name="P1">финансового рынка</text:p>
      <text:p text:style-name="P1">Краснодарского края"</text:p>
      <text:p text:style-name="P1">М.П.</text:p>
      <text:p text:style-name="P1">_________________________________ <text:s text:c="2"/>_______________________________________</text:p>
      <text:p text:style-name="P1"><text:s text:c="5"/>(подпись руководителя) <text:s text:c="16"/>(Ф.И.О. руководителя)</text:p>
      <text:p text:style-name="P4"/>
      <text:p text:style-name="P5">И.о. руководителя департамента</text:p>
      <text:p text:style-name="P5">по финансовому и фондовому рынку</text:p>
      <text:p text:style-name="P5">Краснодарского края</text:p>
      <text:p text:style-name="P5">А.В.АКСЕНОВ</text:p>
      <text:p text:style-name="P4"/>
      <text:p text:style-name="P4"/>
      <text:p text:style-name="P4"/>
      <text:p text:style-name="P4"/>
      <text:p text:style-name="P4"/>
      <table:table table:name="Таблица8" table:style-name="Таблица8">
        <table:table-column table:style-name="Таблица8.A"/>
        <table:table-row table:style-name="Таблица8.1">
          <table:table-cell table:style-name="Таблица8.A1" office:value-type="string">
            <text:p text:style-name="P10">КонсультантПлюс: примечание.</text:p>
            <text:p text:style-name="P10">Текст приведен в соответствии с Постановлением главы администрации (губернатора) Краснодарского края от 03.08.2017 N 570.</text:p>
          </table:table-cell>
        </table:table-row>
      </table:table>
      <text:p text:style-name="P13">Приложение N 4</text:p>
      <text:p text:style-name="P5">к Порядку</text:p>
      <text:p text:style-name="P5">предоставления социальных выплат</text:p>
      <text:p text:style-name="P5">гражданам, открывающим вклады</text:p>
      <text:p text:style-name="P5">(счета) в кредитных организациях</text:p>
      <text:p text:style-name="P5">с целью накопления средств для</text:p>
      <text:p text:style-name="P5">улучшения жилищных</text:p>
      <text:p text:style-name="P3"/>
      <table:table table:name="Таблица9" table:style-name="Таблица9">
        <table:table-column table:style-name="Таблица9.A"/>
        <table:table-row table:style-name="Таблица9.1">
          <table:table-cell table:style-name="Таблица9.A1" office:value-type="string">
            <text:p text:style-name="P9">Список изменяющих документов</text:p>
            <text:p text:style-name="P11"><text:span text:style-name="T7">(в ред. </text:span><text:a xlink:type="simple" xlink:href="consultantplus://offline/ref=B370339DAACA78AD6CA17C933182DD47999DA317133A3F6FC65AA40AFEFACAC4B0D6BD294CA2FE3ADDBF14F9D8AEBE7DB6432626B5524020B71B6EN9IFN" text:style-name="Internet_20_link" text:visited-style-name="Visited_20_Internet_20_Link"><text:span text:style-name="T5">Постановления</text:span></text:a><text:span text:style-name="T7"> главы администрации (губернатора) Краснодарского края</text:span></text:p>
            <text:p text:style-name="P9">от 03.08.2017 N 570)</text:p>
          </table:table-cell>
        </table:table-row>
      </table:table>
      <text:p text:style-name="P4"/>
      <text:p text:style-name="P1"><text:bookmark text:name="Par382"/><text:s text:c="27"/>УВЕДОМЛЕНИЕ N _______</text:p>
      <text:p text:style-name="P1"/>
      <text:p text:style-name="P1">Дата __________________</text:p>
      <text:p text:style-name="P1"/>
      <text:p text:style-name="P1"><text:s text:c="4"/>Настоящим уведомлением удостоверяется, что ____________________________</text:p>
      <text:p text:style-name="P1">__________________________________________________________________________,</text:p>
      <text:p text:style-name="P1"><text:s text:c="33"/>(Ф.И.О.)</text:p>
      <text:p text:style-name="P1">дата рождения: ___________________________________________________________,</text:p>
      <text:p text:style-name="P1">паспорт серии ___________ N _________________, выдан ______________________</text:p>
      <text:p text:style-name="P1">___________________________________________________________________________</text:p>
      <text:p text:style-name="P1">_____________________________________________ "___" _________________ года,</text:p>
      <text:p text:style-name="P2"><text:soft-page-break/><text:span text:style-name="T3">относится <text:s text:c="2"/>к <text:s text:c="2"/>категориям <text:s text:c="2"/>граждан, <text:s text:c="2"/>указанным <text:s text:c="2"/>в <text:s/></text:span><text:a xlink:type="simple" xlink:href="#Par140" text:style-name="Internet_20_link" text:visited-style-name="Visited_20_Internet_20_Link"><text:span text:style-name="T6">пункте <text:s/>4.2</text:span></text:a><text:span text:style-name="T3"> <text:s/>Порядка</text:span></text:p>
      <text:p text:style-name="P1">предоставления <text:s/>социальных <text:s/>выплат <text:s/>гражданам, открывающим вклады (счета) в</text:p>
      <text:p text:style-name="P1">кредитных <text:s/>организациях <text:s/>с <text:s/>целью накопления средств для улучшения жилищных</text:p>
      <text:p text:style-name="P1">условий, <text:s/>утвержденного <text:s/>постановлением <text:s/>главы <text:s/>администрации (губернатора)</text:p>
      <text:p text:style-name="P1">Краснодарского края от 29 июля 2011 года N 824.</text:p>
      <text:p text:style-name="P1"/>
      <text:p text:style-name="P1">Руководитель государственного казенного</text:p>
      <text:p text:style-name="P1">учреждения Краснодарского края</text:p>
      <text:p text:style-name="P1">"Кубанский центр государственной</text:p>
      <text:p text:style-name="P1">поддержки населения и развития</text:p>
      <text:p text:style-name="P1">финансового рынка"</text:p>
      <text:p text:style-name="P1">М.П.</text:p>
      <text:p text:style-name="P1">____________________________ <text:s text:c="2"/>_______________________</text:p>
      <text:p text:style-name="P1">(подпись руководителя) <text:s text:c="8"/>(Ф.И.О. руководителя)</text:p>
      <text:p text:style-name="P4"/>
      <text:p text:style-name="P5">И.о. руководителя департамента</text:p>
      <text:p text:style-name="P5">по финансовому и фондовому рынку</text:p>
      <text:p text:style-name="P5">Краснодарского края</text:p>
      <text:p text:style-name="P5">А.В.АКСЕНОВ</text:p>
      <text:p text:style-name="P4"/>
      <text:p text:style-name="P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Nonformat" style:family="paragraph" style:next-style-name="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next-style-name="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ConsPlusCell" style:family="paragraph" style:next-style-name="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DocList" style:family="paragraph" style:next-style-name="ConsPlusNormal">
      <style:paragraph-properties style:text-autospace="none"/>
      <style:text-properties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ConsPlusTitlePage" style:family="paragraph" style:next-style-name="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ConsPlusJurTerm" style:family="paragraph" style:next-style-name="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ConsPlusTextList" style:family="paragraph" style:next-style-name="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WW-ConsPlusTextList" style:family="paragraph" style:next-style-name="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адмила Велиева</meta:initial-creator>
    <meta:creation-date>2020-03-04T16:08:11.87</meta:creation-date>
    <meta:document-statistic meta:table-count="9" meta:image-count="0" meta:object-count="0" meta:page-count="15" meta:paragraph-count="350" meta:word-count="4221" meta:character-count="34965"/>
    <dc:date>2020-03-04T16:09:01.41</dc:date>
    <dc:creator>Радмила Велиева</dc:creator>
    <meta:editing-duration>PT54S</meta:editing-duration>
    <meta:editing-cycles>1</meta:editing-cycles>
    <meta:generator>OpenOffice/4.1.5$Win32 OpenOffice.org_project/415m1$Build-9789</meta:generator>
  </office:meta>
</office:document-meta>
</file>